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8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juli 2024, nr. WJZ/62856143, tot wijziging van de Regeling provinciale maatregelen landelijk gebied (verhoging budget)</text:h>
      <text:p text:style-name="ifm_p_font.italic_mt.7.4mm_ifm">(ketenID WGK26779)</text:p>
      <text:p text:style-name="ifm_p_mt.3.7mm_ifm">De Minister van Landbouw, Visserij, Voedselzekerheid en Natuur,</text:p>
      <text:p text:style-name="ifm_p_mt.3.7mm_ifm">Gelet op de artikelen 2a, eerste lid, onder d, en 3 van de Kaderwet EZK- en LNV-subsidies;</text:p>
      <text:p text:style-name="ifm_p_mt.3.7mm_indent.0mm_ifm">Besluit:</text:p>
      <text:h text:style-name="ifm_p_font.bold_mt.5.08mm_page.keep-with-next_ifm" text:outline-level="2">ARTIKEL<text:s/>I<text:s/></text:h>
      <text:p text:style-name="ifm_p_font.roman_mt.4.23mm_ifm">De Regeling provinciale maatregelen landelijk gebied wordt als volgt gewijzigd:</text:p>
      <text:p text:style-name="ifm_p_mt.3.7mm_indent.no_ifm">A</text:p>
      <text:p text:style-name="ifm_p_mt.3.7mm_ifm">Artikel 6 wordt als volgt gewijzigd:</text:p>
      <text:p text:style-name="ifm_p_mt.3.7mm_ifm">1.<text:s/>In het eerste lid wordt ‘Het uitkeringsplafond bedraagt € 1.224.980.469’ vervangen door ‘Het uitkeringsplafond bedraagt € 1.541.091.274’.</text:p>
      <text:p text:style-name="ifm_p_mt.3.7mm_ifm">2.<text:s/>De tabel in het tweede lid komt te luiden:</text:p>
      <text:section text:style-name="ifm_sect_mleft.5.1mm_ifm" text:name="d15e6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renthe</text:p>
            </table:table-cell>
            <table:table-cell table:style-name="table.cell.border-top.border-bottom.border-right.padding-top.top.pleft.pright">
              <text:p text:style-name="text.cell.7.right">€ 269.897.285 </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2.855.000</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179.862.000</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32.70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59.992.73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55.000.000</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231.200.00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20.786.000</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33.710.69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49.487.565</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7.350.00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88.25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li 2024
               </text:p>
      <text:p text:style-name="ifm_p_font.italic_mt.3.7mm_ifm">De Minister van Landbouw, Visserij, Voedselzekerheid en Natuur,<text:line-break/>F.M.<text:s/>Wiersma</text:p>
      <text:h text:style-name="ifm_p_font.bold_mt.5.08mm_page.break-before_ifm" text:outline-level="4">TOELICHTING</text:h>
      <text:p text:style-name="ifm_p_mt.4.23mm_ifm">Met de Regeling provinciale maatregelen landelijk gebied (Rpml) heeft het Rijk financiële middelen beschikbaar gesteld aan de provincies. Die middelen hebben betrekking op de gebiedsprocessen en maatregelen die de provincies willen uitvoeren voor hun gebiedsgerichte aanpak voor natuur, stikstof, water en klimaat in de jaren 2024, 2025 en 2026. Deze wijzigingsregeling verhoogt het budget dat daarvoor beschikbaar is met ruim € 316 miljoen tot in totaal ruim € 1,5 miljard.</text:p>
      <text:p text:style-name="ifm_p_mt.3.7mm_ifm">Op 9 juli 2024 heeft de Eerste Kamer ingestemd met de eerste suppletoire begroting voor het Ministerie van Landbouw, Visserij, Voedselzekerheid en Natuur (LVVN), ingediend naar aanleiding van de Voorjaarsnota 2024.<text:note text:id="n1" text:note-class="footnote"><text:note-citation text:label="1 ">1</text:note-citation><text:note-body><text:p text:style-name="ifm_p_font.normal_size.6.93pt_mt..5mm_indent.-0.1161in_mleft.0.1161in_ifm">Voorjaarsnota: Kamerstukken II 2023/24, 36 550, nr. 1. Eerste suppletoire begroting LVVN: Kamerstukken 36 550-XIV.</text:p></text:note-body></text:note> Daarmee zijn onder meer middelen naar de departementale begroting overgeheveld die bestemd zijn voor de provincies ten behoeve van de bekostiging van hun gebiedsgerichte aanpak.</text:p>
      <text:p text:style-name="ifm_p_mt.3.7mm_ifm">Het gaat om het tweede deel<text:note text:id="n2" text:note-class="footnote"><text:note-citation text:label="2 ">2</text:note-citation><text:note-body><text:p text:style-name="ifm_p_font.normal_size.6.93pt_mt..5mm_indent.-0.1161in_mleft.0.1161in_ifm">Voor maatregelen die in een tweede fase door Wageningen Economic Research als ‘low regret’ zijn beoordeeld (zie Kamerstukken II 2023/24, 34 682, nr. 188).</text:p></text:note-body></text:note> van het budget dat het Rijk beschikbaar stelt voor de maatregelpakketten die provincies hebben voorgesteld om een start te maken met hun aanpak van de opgaven natuur, stikstof, water en klimaat in het landelijk gebied. Deze provinciale voorstellen zijn integraal beoordeeld en de ministerraad heeft op 7 juni 2024 ingestemd met uitkomsten en keuzes voor welke maatregelpakketten de rijksbijdrage ingezet kan worden.<text:note text:id="n3" text:note-class="footnote"><text:note-citation text:label="3 ">3</text:note-citation><text:note-body><text:p text:style-name="ifm_p_font.normal_size.6.93pt_mt..5mm_indent.-0.1161in_mleft.0.1161in_ifm">Zie verder hierover de kamerbrief van 7 juni 2024, Kamerstukken II 2023/24, 34 682 nr. 192.</text:p></text:note-body></text:note></text:p>
      <text:p text:style-name="ifm_p_mt.3.7mm_ifm">De Minister van LVVN keert de middelen op aanvraag uit als specifieke uitkering. De Rpml vormt daarvoor de grondsla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384</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384</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juli 2024, nr. WJZ/62856143, tot wijziging van de Regeling provinciale maatregelen landelijk gebied (verhoging budge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3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8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itle">Regeling van de Minister van Landbouw, Visserij, Voedselzekerheid en Natuur van 18 juli 2024, nr. WJZ/62856143, tot wijziging van de Regeling provinciale maatregelen landelijk gebied (verhoging budget)</meta:user-defined>
    <meta:user-defined meta:name="DCTERMS.alternative"/>
    <meta:user-defined meta:name="DCTERMS.W3CDTF/OVERHEIDop.datumOndertekening">2024-07-18</meta:user-defined>
    <meta:user-defined meta:name="DCTERMS.W3CDTF/DCTERMS.available">2024-07-22</meta:user-defined>
    <meta:user-defined meta:name="OVERHEIDop.Ruimtelijkplan/OVERHEIDop.bekendmakingBetreffendePlan"/>
  </office:meta>
</office:document-meta>
</file>