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38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BAM Infra Regionaal Kabels en leidingen leggen in beperkingengebied Den Bosch Vught boring A65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57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357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382</meta:user-defined>
    <meta:user-defined meta:name="DCTERMS.abstract">Melding Bal BAM Infra Regionaal  Kabels en leidingen leggen in beperkingengebied Den Bosch Vught boring A6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12</meta:user-defined>
    <meta:user-defined meta:name="DCTERMS.W3CDTF/OVERHEIDop.jaargang">2024</meta:user-defined>
    <meta:user-defined meta:name="OVERHEIDop.publicationIssue">23357</meta:user-defined>
    <meta:user-defined meta:name="OVERHEIDop.StcrtID/DC.identifier">stcrt-2024-23357</meta:user-defined>
    <meta:user-defined meta:name="OVERHEIDop.versieInformatie"/>
  </office:meta>
</office:document-meta>
</file>