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nieuw compactstation plaatsen Enexis Netbeheer Lovense Kanaaldijk Tilburg 20-01-2025 tm 28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4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4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4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53</meta:user-defined>
    <meta:user-defined meta:name="DCTERMS.abstract">Vergunning omgevingswet  nieuw compactstation plaatsen Enexis Netbeheer Lovense Kanaaldijk Tilburg 20-01-2025 tm 28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340</meta:user-defined>
    <meta:user-defined meta:name="OVERHEIDop.StcrtID/DC.identifier">stcrt-2024-23340</meta:user-defined>
    <meta:user-defined meta:name="OVERHEIDop.versieInformatie"/>
  </office:meta>
</office:document-meta>
</file>