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23328" office:value-type="string" text:name="OVERHEIDop.publicationIssue"/>
        <text:user-field-decl office:value-type="date" text:name="DCTERMS.W3CDTF/DCTERMS.available" office:date-value="2024-07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2-04-2024</text:p>
          </table:table-cell>
          <table:table-cell table:style-name="default">
            <text:p text:style-name="al-first">2024000999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Hare Excellentie mevrouw Marisol Flavia Agüero Colunga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als Buitengewoon en Gevolmachtigd Ambassadeur van Peru bij het Hof van 
Zijne Majesteit de Koning te 's-Gravenhage</text:p>
          </table:table-cell>
        </table:table-row>
        <table:table-row>
          <table:table-cell table:style-name="default">
            <text:p text:style-name="al-first">22-04-2024</text:p>
          </table:table-cell>
          <table:table-cell table:style-name="default">
            <text:p text:style-name="al-first">2024001004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Jarl Kåre Frijs-Mads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als Buitengewoon en Gevolmachtigd Ambassadeur van Denemarken bij het Hof van 
Zijne Majesteit de Koning te 's-Gravenhage</text:p>
          </table:table-cell>
        </table:table-row>
        <table:table-row>
          <table:table-cell table:style-name="default">
            <text:p text:style-name="al-first">08-04-2024</text:p>
          </table:table-cell>
          <table:table-cell table:style-name="default">
            <text:p text:style-name="al-first">2024000884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de heer dr. C. J. Nunn</text:p>
          </table:table-cell>
          <table:table-cell table:style-name="default">
            <text:p text:style-name="al-first">Den Haa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als Buitengewoon en Gevolmachtigd Ambassadeur van de Bondsrepubliek Duitsland bij het Hof van Zijne Majesteit de Koning te 's-Gravenhage</text:p>
          </table:table-cell>
        </table:table-row>
        <table:table-row>
          <table:table-cell table:style-name="default">
            <text:p text:style-name="al-first">03-06-2024</text:p>
          </table:table-cell>
          <table:table-cell table:style-name="default">
            <text:p text:style-name="al-first">2024001328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mevrouw drs. R.V.M. Jones-Bo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malig secretaris-generaal van het ministerie van Buitenlandse Zaken en voormalig Buitengewoon en Gevolmachtigd Ambassadeur, voor verdiensten op het terrein internationale diplomatieke betrekkingen en openbaar bestuu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07-11</meta:user-defined>
    <meta:user-defined meta:name="OVERHEIDop.publicationIssue">2332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2332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0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