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34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3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Heijmans Infra plaatsen bandenspanning meetstation A67 Sevenum_Informatie K&amp;L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1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31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31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345</meta:user-defined>
    <meta:user-defined meta:name="DCTERMS.abstract">Melding Bal Heijmans Infra plaatsen bandenspanning meetstation A67 Sevenum_Informatie K&amp;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12</meta:user-defined>
    <meta:user-defined meta:name="DCTERMS.W3CDTF/OVERHEIDop.jaargang">2024</meta:user-defined>
    <meta:user-defined meta:name="OVERHEIDop.publicationIssue">23316</meta:user-defined>
    <meta:user-defined meta:name="OVERHEIDop.StcrtID/DC.identifier">stcrt-2024-23316</meta:user-defined>
    <meta:user-defined meta:name="OVERHEIDop.versieInformatie"/>
  </office:meta>
</office:document-meta>
</file>