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een bestaande glasvezelverbinding en leggen van een nieuwe glasvezelverbinding, door middel van een boogzinker in langsligging van de HSL, ter hoogte van: 't Hartweg 33 te Bleiswijk.</text:p>
            <text:p text:style-name="common-al">Zaaknummer: Z2024-000915</text:p>
            <text:p text:style-name="common-al">DSO nummer: 202406130012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1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5</meta:user-defined>
    <meta:user-defined meta:name="DCTERMS.abstract">het verwijderen en leggen van een mantelbuis tbv glasvezelkabel middels het maken van een lasgat en boogzinker nabij het 't Hartweg 33 te Bleiswi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310</meta:user-defined>
    <meta:user-defined meta:name="OVERHEIDop.StcrtID/DC.identifier">stcrt-2024-23310</meta:user-defined>
    <meta:user-defined meta:name="OVERHEIDop.versieInformatie"/>
  </office:meta>
</office:document-meta>
</file>