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er Phorytocarpais americanus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er <text:span text:style-name="ifm_span_font.bold-italic_mt.7.4mm_ifm">Phorytocarpais americanus</text:span>. De vergunning is voor een flora- en fauna-activiteit.</text:span></text:p>
      <text:h text:style-name="ifm_p_font.bold_mt.5.08mm_page.keep-with-next_ifm" text:outline-level="4">Besluit</text:h>
      <text:p text:style-name="ifm_p_mt.4.23mm_ifm">De Minister voor Natuur en Stikstof ontving op 28 maart 2024 een aanvraag voor een omgevingsvergunning voor biologische bestrijder <text:span text:style-name="ifm_span_font.italic_mt.4.23mm_ifm">Phorytocarpais americanus</text:span>. De staatssecretaris heeft besloten de vergunning te geven. Houdt de vergunninghouder zich aan de voorwaarden van de vergunning? Dan mag biologische bestrijder <text:span text:style-name="ifm_span_font.italic_mt.4.23mm_ifm">Phorytocarpais americanus</text:span> uitgezet wor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281</text:span><text:tab/>17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281</text:span><text:tab/>17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er Phorytocarpais americanus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328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8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biologische bestrijder Phorytocarpais americanus, Rijksdienst voor Ondernemend Nederland</meta:user-defined>
    <meta:user-defined meta:name="DCTERMS.W3CDTF/DCTERMS.available">2024-07-17</meta:user-defined>
  </office:meta>
</office:document-meta>
</file>