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werkzaamheden, nabij de Oranje Nassaulaan 21a te Warmond.</text:p>
            <text:p text:style-name="common-al">Besluit: verleend</text:p>
            <text:p text:style-name="common-al">Verzonden naar aanvrager op:</text:p>
            <text:p text:style-name="common-al">Zaaknummer: Z2024-000355</text:p>
            <text:p text:style-name="common-al">DSO nummer: 20240311011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55</meta:user-defined>
    <meta:user-defined meta:name="DCTERMS.abstract">het utivoeren van kabelswerkzaamheden nabij de Oranje Nassaulaan 21 a te War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280</meta:user-defined>
    <meta:user-defined meta:name="OVERHEIDop.StcrtID/DC.identifier">stcrt-2024-23280</meta:user-defined>
    <meta:user-defined meta:name="OVERHEIDop.versieInformatie"/>
  </office:meta>
</office:document-meta>
</file>