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slijtlaag aan weerszijden van de spoorwegovergang aan de Paalmansweg te Bathmen </text:p>
            <text:p text:style-name="common-al">Zaaknummer: Z2024-001062</text:p>
            <text:p text:style-name="common-al">DSO nummer: 20240709013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7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62</meta:user-defined>
    <meta:user-defined meta:name="DCTERMS.abstract">het aanbrengen van een slijtlaag aan weerszijden van de spoorwegovergang aan de Paalmansweg te Bath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273</meta:user-defined>
    <meta:user-defined meta:name="OVERHEIDop.StcrtID/DC.identifier">stcrt-2024-23273</meta:user-defined>
    <meta:user-defined meta:name="OVERHEIDop.versieInformatie"/>
  </office:meta>
</office:document-meta>
</file>