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rie 150 kV kabels en een glasvezelkabel door middel van een gestuurde boring (HDD) ter hoogte van de Europaweg Zuid te Borselle.</text:p>
            <text:p text:style-name="common-al">Besluit: verleend</text:p>
            <text:p text:style-name="common-al">Verzonden naar aanvrager op: 09-07-2024</text:p>
            <text:p text:style-name="common-al">Zaaknummer: Z2024-000246</text:p>
            <text:p text:style-name="common-al">DSO nummer: 20240222011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46</meta:user-defined>
    <meta:user-defined meta:name="DCTERMS.abstract">Het leggen van drie 150 kV kabels en een glasvezelkabel via HDD boring kruisende spoorweg nabij Europaweg Zuid te Bors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39</meta:user-defined>
    <meta:user-defined meta:name="OVERHEIDop.StcrtID/DC.identifier">stcrt-2024-23239</meta:user-defined>
    <meta:user-defined meta:name="OVERHEIDop.versieInformatie"/>
  </office:meta>
</office:document-meta>
</file>