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verbreden van een watergang onder HSL en het aanleggen van een duiker ten oosten van de HSL-spoorbaan, ter hoogte van de Albert van ‘t Hartweg 33 te Bleiswijk.</text:p>
            <text:p text:style-name="common-al">Besluit: verleend</text:p>
            <text:p text:style-name="common-al">Verzonden naar aanvrager op: 09-07-2024</text:p>
            <text:p text:style-name="common-al">Zaaknummer: Z2024-000262</text:p>
            <text:p text:style-name="common-al">DSO nummer: 2024022701159</text:p>
            <text:p text:style-name="common-al">Het besluit en bijbehorende stukken kunt u per e-mail ontvangen. Stuur een e-mail naar info.omgevingsvergunning@prorail.nl en vermeld straatnaam, huisnummer en dossiernummer in uw verzoek. Via het hiervoor genoemde e-mailadres kunt u ook een afspraak maken voor inzage in het besluit en de bijbehorende stukken op een van onze vier regiokantoren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3237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3237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3237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262</meta:user-defined>
    <meta:user-defined meta:name="DCTERMS.abstract">het verbreden van een watergang onder HSL en het aanleggen van een duiker ten oosten van de HSL-spoorbaan nabij Albert van ‘t Hartweg 33 te Bleiswij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beperkingengebiedactiviteit hoofdspoorwegen (reguliere procedure)</meta:user-defined>
    <meta:user-defined meta:name="DCTERMS.W3CDTF/DCTERMS.available">2024-07-11</meta:user-defined>
    <meta:user-defined meta:name="DCTERMS.W3CDTF/OVERHEIDop.jaargang">2024</meta:user-defined>
    <meta:user-defined meta:name="OVERHEIDop.publicationIssue">23237</meta:user-defined>
    <meta:user-defined meta:name="OVERHEIDop.StcrtID/DC.identifier">stcrt-2024-23237</meta:user-defined>
    <meta:user-defined meta:name="OVERHEIDop.versieInformatie"/>
  </office:meta>
</office:document-meta>
</file>