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page.keep-with-next_ifm" style:family="paragraph" style:name="ifm_p_font.italic_mt.3.7mm_page.keep-with-next_ifm" style:parent-style-name="Basis">
      <style:paragraph-properties fo:margin-top="3.7mm" fo:keep-with-next="always"/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besluit, Ministerie van Onderwijs, Cultuur en Wetenschap</text:h>
      <text:h text:style-name="ifm_p_font.bold_mt.7.4mm_page.keep-with-next_ifm" text:outline-level="4">Vergunning voor een archeologische rijksmonumentenactiviteit</text:h>
      <text:p text:style-name="ifm_p_mt.4.23mm_ifm">De Rijksdienst voor het Cultureel Erfgoed maakt bekend dat zij een besluit heeft afgegeven voor de vergunningaanvraag van een archeologische rijksmonumentenactiviteit.</text:p>
      <text:p text:style-name="ifm_p_ifm">Soort publicatie: besluit aanvraag omgevingsvergunning</text:p>
      <text:p text:style-name="ifm_p_ifm">Locatie: Rijksmonumentnummer 46053/Persingsestraat 4a, Persingen, gemeente Berg en Dal: OOIJ00 F 533</text:p>
      <text:p text:style-name="ifm_p_ifm">Omschrijving werkzaamheden: Graven van sleuven t.b.v. leggen kabels en de bouw van een trafohuisje.</text:p>
      <text:p text:style-name="ifm_p_mt.3.7mm_ifm">Zaaknummer: 1499929</text:p>
      <text:p text:style-name="ifm_p_ifm">Publicatiedatum: de dag na deze bekendmaking</text:p>
      <text:h text:style-name="ifm_p_font.italic_mt.3.7mm_page.keep-with-next_ifm" text:outline-level="4">Inzage</text:h>
      <text:p text:style-name="ifm_p_mt.3.7mm_ifm">Het betreft een aanvraag die behandeld is volgens de uniforme openbare voorbereidingsprocedure (UOV). Het besluit ligt vanaf de dag na deze bekendmaking 6 weken ter inzage in de bibliotheek van de Rijksdienst voor Cultureel Erfgoed (1<text:span text:style-name="ifm_span_font.superscript_ifm">e</text:span> verdieping), Smallepad 5, 3811 MG Amersfoort en digitaal op de kennisbank van de Rijksdienst voor Cultureel Erfgoed: kennis.cultureelerfgoed.nl/index.php/Besluiten_over_archeologische_rijksmonumenten.</text:p>
      <text:h text:style-name="ifm_p_font.italic_mt.3.7mm_page.keep-with-next_ifm" text:outline-level="4">Beroep</text:h>
      <text:p text:style-name="ifm_p_mt.3.7mm_ifm">U kunt tegen dit besluit beroep instellen bij de sector bestuursrecht van de rechtbank binnen het rechtsgebied van uw woon- of vestigingsplaats. De termijn voor het indienen van een beroepschrift bedraagt zes weken en vangt aan met ingang van de dag na die waarop dit besluit is geno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3236</text:span><text:tab/>16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3236</text:span><text:tab/>16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beslu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4-2323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23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besluit, Ministerie van Onderwijs, Cultuur en Wetenschap</meta:user-defined>
    <meta:user-defined meta:name="DCTERMS.W3CDTF/DCTERMS.available">2024-07-16</meta:user-defined>
  </office:meta>
</office:document-meta>
</file>