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3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Ministerie van Onderwijs, Cultuur en Wetenschap</text:h>
      <text:h text:style-name="ifm_p_font.bold_mt.7.4mm_page.keep-with-next_ifm" text:outline-level="4">Vergunning voor een archeologische rijksmonumentenactiviteit</text:h>
      <text:p text:style-name="ifm_p_mt.4.23mm_ifm">De Rijksdienst voor Cultureel Erfgoed maakt bekend dat zij een besluit heeft genomen op 2 juli 2024 over de volgende vergunningaanvraag van een archeologische rijksmonumentenactiviteit:</text:p>
      <text:p text:style-name="ifm_p_ifm">De vergunning is verleend. Het betreft een besluit over de volgende activiteit:</text:p>
      <text:p text:style-name="ifm_p_ifm">Gedeeltelijke sloop en nieuwbouw van een boerderij</text:p>
      <text:p text:style-name="ifm_p_ifm">Soort publicatie: besluit aanvraag omgevingsvergunning</text:p>
      <text:p text:style-name="ifm_p_ifm">Locatie: ’t Zandt-B-728 (Rijksmonumentnummer 46193 / Locatie Rondweg 11) te Leermens, gemeente Eemsdelta]</text:p>
      <text:p text:style-name="ifm_p_ifm">Omschrijving werkzaamheden: gedeeltelijke sloop en nieuwbouw van een pand, graafwerkzaamheden worden uitgevoerd onder archeologische begeleiding.</text:p>
      <text:p text:style-name="ifm_p_ifm">Zaaknummer: 1541664</text:p>
      <text:p text:style-name="ifm_p_ifm">Publicatiedatum: Dag na deze bekendmaking</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235</text:span><text:tab/>1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235</text:span><text:tab/>1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3/xml/MC-OEP-StcrtVergunningenOmgeving-Web.xml</meta:user-defined>
    <meta:user-defined meta:name="OVERHEIDop.ActiviteitOmgevingsvergunning/OVERHEIDop.activiteit">ruimtelijke ordening</meta:user-defined>
    <meta:user-defined meta:name="OVERHEIDop.steltVast"/>
    <meta:user-defined meta:name="OVERHEIDop.StcrtID/DC.identifier">stcrt-2024-2323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3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Ministerie van Onderwijs, Cultuur en Wetenschap</meta:user-defined>
    <meta:user-defined meta:name="DCTERMS.W3CDTF/DCTERMS.available">2024-07-16</meta:user-defined>
  </office:meta>
</office:document-meta>
</file>