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middenspanningskabels door middel van een gestuurde boring kruisende spoorweg nabij de Haarstraat en de Reggesingel te Rijssen.</text:p>
            <text:p text:style-name="common-al">Zaaknummer: Z2024-001053</text:p>
            <text:p text:style-name="common-al">DSO nummer: 202407050141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53</meta:user-defined>
    <meta:user-defined meta:name="DCTERMS.abstract">het leggen van mantelbuizen t.b.v. middenspanningskabels d.m.v. een gestuurde boring kruisende spoorweg nabij de Haarstraat en Reggesingel te Rij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30</meta:user-defined>
    <meta:user-defined meta:name="OVERHEIDop.StcrtID/DC.identifier">stcrt-2024-23230</meta:user-defined>
    <meta:user-defined meta:name="OVERHEIDop.versieInformatie"/>
  </office:meta>
</office:document-meta>
</file>