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Middenhavendam 5 4511AX Bresken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29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3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besluit  KWS Aquavia herinrichting Middenhavendam Breskens</text:p>
              </text:list-item>
              <text:list-item text:style-override="id1-3-2-1-1-2-5">
                <text:number>-</text:number>
                <text:p text:style-name="al"/>
                <text:p text:style-name="al">Locatie: Middenhavendam 5 4511AX Breskens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2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22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22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290</meta:user-defined>
    <meta:user-defined meta:name="DCTERMS.abstract">Melding omgevingsbesluit  KWS Aquavia herinrichting Middenhavendam Bresk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Middenhavendam 5 4511AX Breskens</meta:user-defined>
    <meta:user-defined meta:name="DCTERMS.W3CDTF/DCTERMS.available">2024-07-11</meta:user-defined>
    <meta:user-defined meta:name="DCTERMS.W3CDTF/OVERHEIDop.jaargang">2024</meta:user-defined>
    <meta:user-defined meta:name="OVERHEIDop.publicationIssue">23226</meta:user-defined>
    <meta:user-defined meta:name="OVERHEIDop.StcrtID/DC.identifier">stcrt-2024-23226</meta:user-defined>
    <meta:user-defined meta:name="OVERHEIDop.versieInformatie"/>
  </office:meta>
</office:document-meta>
</file>