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de deklaag van de fietsbrug kruisende de spoorweg nabij de Noordelijke Parralelweg te Arnhem. </text:p>
            <text:p text:style-name="common-al">Zaaknummer: Z2024-001037</text:p>
            <text:p text:style-name="common-al">DSO nummer: 20240703000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37</meta:user-defined>
    <meta:user-defined meta:name="DCTERMS.abstract">het herstellen van een deklaag op een fietsbrug kruisende spoorweg nabij Noordelijke Parralelweg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23</meta:user-defined>
    <meta:user-defined meta:name="OVERHEIDop.StcrtID/DC.identifier">stcrt-2024-23223</meta:user-defined>
    <meta:user-defined meta:name="OVERHEIDop.versieInformatie"/>
  </office:meta>
</office:document-meta>
</file>