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4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eijmans Infra plaatsen bandenspanning meetstation A67 Sevenum andere activiteiten beperkingengebied Rijk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2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44</meta:user-defined>
    <meta:user-defined meta:name="DCTERMS.abstract">Omgevingsvergunning Heijmans Infra plaatsen bandenspanning meetstation A67 Sevenum andere activiteiten beperkingengebied R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220</meta:user-defined>
    <meta:user-defined meta:name="OVERHEIDop.StcrtID/DC.identifier">stcrt-2024-23220</meta:user-defined>
    <meta:user-defined meta:name="OVERHEIDop.versieInformatie"/>
  </office:meta>
</office:document-meta>
</file>