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wee 10kV-kabels langs de spoorweg te Uitgeest</text:p>
            <text:p text:style-name="common-al">Besluit: verleend</text:p>
            <text:p text:style-name="common-al">Verzonden naar aanvrager op: 08-07-2024</text:p>
            <text:p text:style-name="common-al">Zaaknummer: Z2024-000410</text:p>
            <text:p text:style-name="common-al">DSO nummer: 20240320001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1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10</meta:user-defined>
    <meta:user-defined meta:name="DCTERMS.abstract">het vervangen van twee 10kV-kabels langs de spoorweg te Uitge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18</meta:user-defined>
    <meta:user-defined meta:name="OVERHEIDop.StcrtID/DC.identifier">stcrt-2024-23218</meta:user-defined>
    <meta:user-defined meta:name="OVERHEIDop.versieInformatie"/>
  </office:meta>
</office:document-meta>
</file>