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3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e Vries Werkendam vervangen Kademuren Dokweg Dordrecht 19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1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1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1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39</meta:user-defined>
    <meta:user-defined meta:name="DCTERMS.abstract">Omgevingsvergunning de Vries Werkendam vervangen Kademuren Dokweg Dordrecht 19-08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213</meta:user-defined>
    <meta:user-defined meta:name="OVERHEIDop.StcrtID/DC.identifier">stcrt-2024-23213</meta:user-defined>
    <meta:user-defined meta:name="OVERHEIDop.versieInformatie"/>
  </office:meta>
</office:document-meta>
</file>