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5 juli 2024 inhoudende een wijziging van de Regeling op de advocatuur in verband met de vereisten voor gespreksleiders en reviewers (Wijzigingsregeling gespreksleiders en reviewers 2024)</text:h>
      <text:p text:style-name="ifm_p_mt.7.4mm_ifm">De algemene raad van de Nederlandse orde van advocaten,</text:p>
      <text:p text:style-name="ifm_p_mt.3.7mm_ifm">gelet op artikel 26, eerste lid, van de Advocatenwet</text:p>
      <text:p text:style-name="ifm_p_mt.3.7mm_ifm">gelet op de artikelen 4.3a, eerste en tweede lid, onderdeel a en b, van de Verordening op de advocatuur;</text:p>
      <text:p text:style-name="ifm_p_mt.3.7mm_indent.0mm_ifm">Besluit:</text:p>
      <text:p text:style-name="ifm_p_mt.3.7mm_indent.0mm_ifm">stelt de navolgende regeling vast:</text:p>
      <text:h text:style-name="ifm_p_font.bold_mt.5.08mm_page.keep-with-next_ifm" text:outline-level="2">ARTIKEL<text:s/>I<text:s/></text:h>
      <text:p text:style-name="ifm_p_font.roman_mt.4.23mm_ifm">De Regeling op de advocatuur wordt gewijzigd als volgt:</text:p>
      <text:p text:style-name="ifm_p_mt.3.7mm_indent.no_ifm">A</text:p>
      <text:p text:style-name="ifm_p_mt.3.7mm_ifm">In artikel 13c Gespreksleider, reviewer en begeleider wordt het vijfde lid gewijzigd als volgt:</text:p>
      <text:section text:style-name="ifm_sect_mleft.5.1mm_ifm" text:name="d15e60">
        <text:p text:style-name="ifm_p_mt.3.7mm_ifm">5.   De aanwijzing van de gespreksleider of de reviewer geschiedt voor een periode van ten hoogste vijf jaar, met de mogelijkheid tot verlenging van telkens een periode van vijf jaar.</text:p>
      </text:section>
      <text:p text:style-name="ifm_p_mt.3.7mm_indent.no_ifm">B</text:p>
      <text:p text:style-name="ifm_p_mt.3.7mm_ifm">In artikel 13c Gespreksleider, reviewer en begeleider wordt een zesde lid toegevoegd als volgt:</text:p>
      <text:section text:style-name="ifm_sect_mleft.5.1mm_ifm" text:name="d15e70">
        <text:p text:style-name="ifm_p_mt.3.7mm_ifm">6.  Deze periode wordt uitsluitend verlengd indien de aanvrager kan aantonen dat hij in de afgelopen vijf jaar voor de datum van de aanvraag ten minste heeft verzorgd:</text:p>
        <text:p text:style-name="ifm_p_ifm">a.  als gespreksleider vijf intervisiebijeenkomsten; of</text:p>
        <text:p text:style-name="ifm_p_ifm">b.  als reviewer twee reviews.</text:p>
      </text:section>
      <text:p text:style-name="ifm_p_mt.3.7mm_indent.no_ifm">C</text:p>
      <text:p text:style-name="ifm_p_mt.3.7mm_ifm">In artikel 13c Gespreksleider, reviewer en begeleider worden het zesde en zevende lid, vanwege het toevoegen van het nieuwe zesde lid, verplaatst naar het zevende en achtste lid als volgt:</text:p>
      <text:section text:style-name="ifm_sect_mleft.5.1mm_ifm" text:name="d15e85">
        <text:p text:style-name="ifm_p_mt.3.7mm_ifm">7.  Een aanwijzing als deskundige als bedoeld in artikel 26, eerste lid, van de Advocatenwet, kan worden ingetrokken indien niet langer wordt voldaan aan de vereisten voor aanwijzing en vervalt van rechtswege indien een reviewer niet langer als advocaat op het tableau is ingeschreven.</text:p>
        <text:p text:style-name="ifm_p_mt.3.7mm_ifm">8.  De secretaris van de algemene raad houdt een overzicht bij van de aangewezen deskundigen.</text:p>
      </text:section>
      <text:h text:style-name="ifm_p_font.bold_mt.5.08mm_page.keep-with-next_ifm" text:outline-level="2">ARTIKEL<text:s/>II<text:s/></text:h>
      <text:p text:style-name="ifm_p_mt.4.23mm_ifm">Deze regeling treedt in werking op 1 januari 2025.</text:p>
      <text:h text:style-name="ifm_p_font.bold_mt.5.08mm_page.keep-with-next_ifm" text:outline-level="2">ARTIKEL<text:s/>III<text:s/></text:h>
      <text:p text:style-name="ifm_p_mt.4.23mm_ifm">Deze regeling wordt aangehaald als: Wijzigingsregeling gespreksleiders en reviewers 2024.</text:p>
      <text:p text:style-name="ifm_p_mt.3.7mm_ifm">Deze regeling zal in de Staatscourant worden geplaatst.</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20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20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5 juli 2024 inhoudende een wijziging van de Regeling op de advocatuur in verband met de vereisten voor gespreksleiders en reviewers (Wijzigingsregeling gespreksleiders en reviewers 2024)</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17/xml/MC-OEP-StcrtOverigInterneRegeling-Web.xml</meta:user-defined>
    <meta:user-defined meta:name="OVERHEIDop.steltVast"/>
    <meta:user-defined meta:name="OVERHEIDop.StcrtID/DC.identifier">stcrt-2024-2320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5 juli 2024 inhoudende een wijziging van de Regeling op de advocatuur in verband met de vereisten voor gespreksleiders en reviewers (Wijzigingsregeling gespreksleiders en reviewers 2024)</meta:user-defined>
    <meta:user-defined meta:name="DCTERMS.W3CDTF/DCTERMS.available">2024-07-17</meta:user-defined>
  </office:meta>
</office:document-meta>
</file>