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li 2024 nr. BOACAT2024/063, strekkende tot aanwijzing van buitengewoon opsporingsambtenaren bij gemeente Heerenveen</text:h>
      <text:p text:style-name="ifm_p_mt.3.7mm_ifm">De Staatssecretaris van Justitie en Veiligheid,</text:p>
      <text:p text:style-name="ifm_p_mt.3.7mm_ifm">Gelezen het verzoek van de gemeente Heerenveen van 23 mei 2024 en de adviezen van de hoofdofficier van justitie bij het arrondissementsparket</text:p>
      <text:p text:style-name="ifm_p_mt.3.7mm_ifm">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leefbaarheid in dienst van de gemeente Heerenve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Heerenve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eerenveen 2020 van 24 februari 2020 nr. BOACAT2019/067, wordt ingetrokken.</text:p>
      <text:p text:style-name="ifm_p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Heerenveen 2024.</text:p>
      <text:p text:style-name="ifm_p_mt.3.7mm_ifm">Dit besluit zal in de Staatscourant worden geplaatst.</text:p>
      <text:p text:style-name="ifm_p_font.italic_mt.3.7mm_ifm">
                  Den Haag,
                   9 juli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200</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200</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4 nr. BOACAT2024/063, strekkende tot aanwijzing van buitengewoon opsporingsambtenaren bij gemeente Heerenveen</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2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li 2024 nr. BOACAT2024/063, strekkende tot aanwijzing van buitengewoon opsporingsambtenaren bij gemeente Heerenveen</meta:user-defined>
    <meta:user-defined meta:name="DCTERMS.alternative"/>
    <meta:user-defined meta:name="DCTERMS.W3CDTF/OVERHEIDop.datumOndertekening">2024-07-09</meta:user-defined>
    <meta:user-defined meta:name="DCTERMS.W3CDTF/DCTERMS.available">2024-07-17</meta:user-defined>
    <meta:user-defined meta:name="OVERHEIDop.Ruimtelijkplan/OVERHEIDop.bekendmakingBetreffendePlan"/>
  </office:meta>
</office:document-meta>
</file>