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Avelingen-West 20 4202MS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3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annemingsbedrijf De Klerk bouwen Torenkraan Damen Shipyards Avelingen-West 20 Gorinchem 30-09-2024</text:p>
              </text:list-item>
              <text:list-item text:style-override="id1-3-2-1-1-2-5">
                <text:number>-</text:number>
                <text:p text:style-name="al"/>
                <text:p text:style-name="al">Locatie: Avelingen-West 20 4202MS Gorinche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38</meta:user-defined>
    <meta:user-defined meta:name="DCTERMS.abstract">Omgevingsvergunning Aannemingsbedrijf De Klerk bouwen Torenkraan Damen Shipyards Avelingen-West 20 Gorinchem 30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Avelingen-West 20 4202MS Gorinchem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97</meta:user-defined>
    <meta:user-defined meta:name="OVERHEIDop.StcrtID/DC.identifier">stcrt-2024-23197</meta:user-defined>
    <meta:user-defined meta:name="OVERHEIDop.versieInformatie"/>
  </office:meta>
</office:document-meta>
</file>