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van de Minister van Asiel en Migratie van 2 juli 2024 tot het treffen van een voorziening inzake mandaat, volmacht en machtiging in verband met de instelling van het Ministerie van Asiel en Migratie en benoeming van de bewindspersonen bij het Ministerie van Justitie en Veiligheid en het Ministerie van Asiel en Migratie (Regeling voortzetting mandaat, volmacht en machtiging beleidsterreinen Justitie en Veiligheid en Asiel en Migratie)</text:h>
      <text:p text:style-name="ifm_p_mt.3.7mm_ifm">De Minister van Justitie en Veiligheid en de Minister van Asiel en Migratie,</text:p>
      <text:p text:style-name="ifm_p_mt.3.7mm_ifm">Handelende in overeenstemming met de Staatssecretarissen van Justitie en Veiligheid;</text:p>
      <text:p text:style-name="ifm_p_mt.3.7mm_indent.0mm_ifm">Besluiten:</text:p>
      <text:h text:style-name="ifm_p_font.bold_mt.5.08mm_page.keep-with-next_ifm" text:outline-level="2">Artikel<text:s/>1<text:s/></text:h>
      <text:p text:style-name="ifm_p_mt.4.23mm_ifm">De vóór 2 juli 2024 door of namens de Minister van Justitie en Veiligheid, de Minister voor Rechtsbescherming of de Staatssecretaris van Justitie en Veiligheid verleende mandaten, volmachten en machtigingen worden aangemerkt als mandaten, volmachten en machtigingen die met ingang van 2 juli 2024 zijn verleend door of namens de Minister van Justitie en Veiligheid, een der Staatssecretarissen van Justitie en Veiligheid of de Minister van Asiel en Migratie, elk met betrekking tot de aangelegenheden met de behartiging waarvan zij zijn belast.</text:p>
      <text:h text:style-name="ifm_p_font.bold_mt.5.08mm_page.keep-with-next_ifm" text:outline-level="2">Artikel<text:s/>2<text:s/></text:h>
      <text:p text:style-name="ifm_p_mt.4.23mm_ifm">De vóór 2 juli 2024 door of namens de Minister van Sociale Zaken en Werkgelegenheid verleende mandaten, volmachten en machtigingen op het terrein van inburgering, worden aangemerkt als mandaten, volmachten en machtigingen die met ingang van 2 juli 2024 zijn verleend door of namens de Minister van Justitie en Veiligheid of een der Staatssecretarissen van Justitie en Veiligheid die vanaf 2 juli 2024 is belast met de behartiging van aangelegenheden op dat terrei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2 juli 2024.</text:p>
      <text:h text:style-name="ifm_p_font.bold_mt.5.08mm_page.keep-with-next_ifm" text:outline-level="2">Artikel<text:s/>4<text:s/></text:h>
      <text:p text:style-name="ifm_p_mt.4.23mm_ifm">Deze regeling wordt aangehaald als: Regeling voortzetting mandaat, volmacht en machtiging beleidsterreinen Justitie en Veiligheid en Asiel en Migratie.</text:p>
      <text:p text:style-name="ifm_p_mt.3.7mm_ifm">Deze regeling zal met de toelichting in de Staatscourant worden geplaatst.</text:p>
      <text:p text:style-name="ifm_p_font.italic_mt.3.7mm_ifm">De Minister van Justitie en Veiligheid,<text:line-break/>D.M. van<text:s/>Weel</text:p>
      <text:p text:style-name="ifm_p_font.italic_mt.3.7mm_ifm">De Minister van Asiel en Migratie,<text:line-break/>M.H.M.<text:s/>Faber-Van de Klashorst</text:p>
      <text:h text:style-name="ifm_p_font.bold_mt.5.08mm_page.break-before_ifm" text:outline-level="3">TOELICHTING</text:h>
      <text:p text:style-name="ifm_p_mt.4.23mm_ifm">Bij koninklijk besluit van 2 juli 2024 is met ingang van die datum het Ministerie van Asiel en Migratie ingesteld, is de Minister van Asiel en Migratie benoemd en belast met de aangelegenheden op het terrein van asiel en migratie en zijn de taken van het Ministerie van Justitie en Veiligheid dienovereenkomstig gewijzigd. Tevens zijn bij koninklijk besluiten van 2 juli 2024 met ingang van die datum de Minister van Justitie en Veiligheid benoemd alsmede twee Staatssecretarissen van Justitie en Veiligheid. Artikel 1 van deze regeling voorziet erin dat de vóór 2 juli 2024 door de bewindspersonen van het Ministerie van Justitie en Veiligheid (te weten de Minister van Justitie en Veiligheid, de Staatssecretaris van Justitie en Veiligheid en de Minister voor Rechtsbescherming) verleende mandaten, volmachten en machtigingen, inclusief doorverleningen daarvan, worden aangemerkt als mandaten, volmachten en machtigingen van de nieuwe bewindspersonen van het Ministerie van Justitie en Veiligheid en van het Ministerie van Asiel en Migratie, elk op hun eigen beleidsterrein. Daardoor blijven de desbetreffende ambtenaren bevoegd om namens de verantwoordelijke bewindspersoon besluiten te nemen en privaatrechtelijke rechtshandelingen en andere handelingen te verrichten.</text:p>
      <text:p text:style-name="ifm_p_mt.3.7mm_ifm">De departementale taak met betrekking tot inburgering is bij koninklijk besluit van 2 juli 2024 met ingang van die datum overgegaan van het Ministerie van Sociale Zaken en Werkgelegenheid naar het Ministerie van Justitie en Veiligheid. Artikel 2 van deze regeling voorziet erin dat de vóór 2 juli 2024 door de Minister van Sociale Zaken en Werkgelegenheid verleende mandaten, volmachten en machtigingen, inclusief doorverlening daarvan, op het terrein van inburgering, worden aangemerkt als mandaten, volmachten en machtigingen van de nieuwe bewindspersonen van het Ministerie van Justitie en Veiligheid. Daardoor blijven de desbetreffende ambtenaren bevoegd om namens de verantwoordelijke bewindspersoon besluiten te nemen en privaatrechtelijke rechtshandelingen en andere handelingen te verrichten.</text:p>
      <text:p text:style-name="ifm_p_mt.3.7mm_ifm">Deze regeling heeft een tijdelijk karakter, namelijk totdat is voorzien in nieuwe organisatieregelingen en definitieve mandaatregelingen voor het Ministerie van Justitie en Veiligheid en voor het Ministerie van Asiel en Migratie.</text:p>
      <text:p text:style-name="ifm_p_font.italic_mt.3.7mm_ifm">De Minister van Justitie en Veiligheid,<text:line-break/>D.M. van<text:s/>Weel</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190</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190</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van de Minister van Asiel en Migratie van 2 juli 2024 tot het treffen van een voorziening inzake mandaat, volmacht en machtiging in verband met de instelling van het Ministerie van Asiel en Migratie en benoeming van de bewindspersonen bij het Ministerie van Justitie en Veiligheid en het Ministerie van Asiel en Migratie (Regeling voortzetting mandaat, volmacht en machtiging beleidsterreinen Justitie en Veiligheid en Asiel en Migrat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17/xml/MC-OEP-StcrtOverigInterneRegeling-Web.xml</meta:user-defined>
    <meta:user-defined meta:name="OVERHEIDop.steltVast"/>
    <meta:user-defined meta:name="OVERHEIDop.StcrtID/DC.identifier">stcrt-2024-2319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Justitie en Veiligheid en van de Minister van Asiel en Migratie van 2 juli 2024 tot het treffen van een voorziening inzake mandaat, volmacht en machtiging in verband met de instelling van het Ministerie van Asiel en Migratie en benoeming van de bewindspersonen bij het Ministerie van Justitie en Veiligheid en het Ministerie van Asiel en Migratie (Regeling voortzetting mandaat, volmacht en machtiging beleidsterreinen Justitie en Veiligheid en Asiel en Migratie)</meta:user-defined>
    <meta:user-defined meta:name="DCTERMS.W3CDTF/DCTERMS.available">2024-07-12</meta:user-defined>
  </office:meta>
</office:document-meta>
</file>