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DSO - Omgevingswet RWS 2024/23891, RWS 2024/23892, RWS 2024/23893</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Minister van Infrastructuur en Waterstaat geeft, ingevolge artikel 16.64, derde lid van de Omgevingswet en artikel 12 van de Bekendmakingswet, kennis te beschikken op een drietal aanvragen om een vergunning op grond van de Omgevingswet.</text:span>
          </text:p>
            <text:p text:style-name="common-al">De beslissingen op de aanvragen betreffen aanvragen voor een beperkingengebiedactiviteit met betrekking tot een weg in beheer bij het rijk, te weten het plaatsen, behouden en onderhouden van ANPR camerasystemen, te weten:</text:p>
            <text:p text:style-name="common-al">- vier ANPR-camerasystemen op het portaal boven de rijksweg A59 nabij hectometerpaal 140,6 links en rechts, in de gemeente ’s-Hertogenbosch (zaaknummer RWSZ2024-00006774);</text:p>
            <text:p text:style-name="common-al">- twee ANPR-camerasystemen op het portaal boven de rijksweg A27 nabij hectometerpaal 17,5 links en rechts, in de gemeente Geertruidenberg (zaaknummer RWSZ2024-00006775); en</text:p>
            <text:p text:style-name="common-al">- twee ANPR-camerasystemen op het portaal boven de rijksweg A59 nabij hectometerpaal 134,1 links, in de gemeente ’s-Hertogenbosch (zaaknummer RWSZ2024-00006776).</text:p>
            <text:p text:style-name="common-al">
            <text:span text:style-name="nadrukvet">Terinzagelegging </text:span>
          </text:p>
            <text:p text:style-name="common-al">Het vastgestelde besluit, alsmede de ter zake zijnde stukken liggen van 11 juli 2024 tot 29 augustus 2024 tijdens kantooruren ter inzage op het volgende adres: Rijkswaterstaat Zuid-Nederland, afdeling Vergunningverlening, Avenue Ceramique 125, te Maastricht. Het besluit wordt u op verzoek digitaal of per post toegezonden (zie hiervoor onderstaande contactgegevens). </text:p>
            <text:p text:style-name="common-al">
            <text:span text:style-name="nadrukvet">Inlichtingen </text:span>
          </text:p>
            <text:p text:style-name="common-al">Voor inhoudelijke vragen over dit besluit of wanneer u zich op een of andere manier heeft gestoord aan de wijze waarop bij de besluitvorming met u of uw belangen is omgegaan, kunt u tijdens kantooruren contact opnemen met Rijkswaterstaat Zuid-Nederland, via telefoonnummer 088-7974150 of via e-mail adres ZN-vergunningen@rws.nl.</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Wat zijn de redenen dat u het met het besluit niet eens bent? </text:p>
            <text:p text:style-name="common-al">• Welk doel wilt u met uw bezwaar tegen het besluit bereiken? Wat verwacht u van Rijkswaterstaat? </text:p>
            <text:p text:style-name="common-al">• Is het u voldoende duidelijk wat een bezwaarprocedure inhoudt en weet u of u met een bezwaar uw doel kunt bereiken? Kunt u uw doel op een andere, wellicht eenvoudigere wijze bereiken? </text:p>
            <text:p text:style-name="common-al">Wanneer u vragen heeft of wanneer u zich afvraagt of het indienen van een bezwaarschrift voor u de geschikte aanpak is, kunt u contact opnemen via telefoonnummer 088-7974150 of via e-mail adres ZN-vergunningen@rws.nl.</text:p>
            <text:p text:style-name="common-al">De contactpersoon kan met u overleggen over de te volgen procedure en u informeren over andere mogelijkheden die Rijkswaterstaat u eventueel biedt om tot een oplossing te komen. </text:p>
            <text:p text:style-name="common-al">
            <text:span text:style-name="nadrukvet">Hoe maakt u bezwaar</text:span>
          </text:p>
            <text:p text:style-name="common-al">Om bezwaar te maken moet u, binnen zes weken na de dag waarop dit besluit is bekendgemaakt, een bezwaarschrift indienen. U kunt uw bezwaarschrift sturen aan Rijkswaterstaat Zuid-Nederland, Afdeling Werkenpakket, Postbus 2232, 3500 GE UTRECHT.</text:p>
            <text:p text:style-name="common-al">In het bezwaarschrift moet in ieder geval het volgende staan: </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 </text:p>
            <text:p text:style-name="common-al">
            <text:span text:style-name="nadrukvet">Voorlopige voorziening </text:span>
          </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http://loket.rechtspraak.nl/bestuursrecht.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187</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3187</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3187</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4-00006774</meta:user-defined>
    <meta:user-defined meta:name="DCTERMS.abstract">Vergunning omgevingswet  Installeren van ANPR camerasystemen op verschillende locaties door Connection Systems A2 Rosmalen , RWS 2024/23891 , RWS 2024/23892 en RWS 2024/23893</meta:user-defined>
    <dc:language>nl</dc:language>
    <meta:user-defined meta:name="OVERHEIDop.locatietype/OVERHEIDop.gebiedsmarkering">Punt</meta:user-defined>
    <meta:user-defined meta:name="DC.title">Kennisgeving besluit vergunning DSO - Omgevingswet RWS 2024/23891, RWS 2024/23892, RWS 2024/23893</meta:user-defined>
    <meta:user-defined meta:name="OVERHEIDop.datumEindeReactietermijn">2024-08-21</meta:user-defined>
    <meta:user-defined meta:name="OVERHEIDop.terinzageleggingBG">https://open.rijkswaterstaat.nl/@274132/kennisgeving-besluit-vergunning-dso-f</meta:user-defined>
    <meta:user-defined meta:name="DCTERMS.W3CDTF/DCTERMS.available">2024-07-11</meta:user-defined>
    <meta:user-defined meta:name="DCTERMS.W3CDTF/OVERHEIDop.jaargang">2024</meta:user-defined>
    <meta:user-defined meta:name="OVERHEIDop.publicationIssue">23187</meta:user-defined>
    <meta:user-defined meta:name="OVERHEIDop.StcrtID/DC.identifier">stcrt-2024-23187</meta:user-defined>
    <meta:user-defined meta:name="OVERHEIDop.versieInformatie"/>
  </office:meta>
</office:document-meta>
</file>