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4 juli 2024, nummer WBV 2024/18, houdende wijziging van de Vreemdelingencirculaire 2000</text:h>
      <text:p text:style-name="ifm_p_mt.7.4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2 Vreemdelingencirculaire 2000 is gewijzigd en komt te luiden:</text:p>
      <text:section text:style-name="ifm_sect_mleft.5.1mm_ifm" text:name="d15e56">
        <text:h text:style-name="ifm_p_font.bold_mt.5.08mm_page.keep-with-next_ifm" text:outline-level="5">1.2.<text:s/>Veilige landen van herkomst</text:h>
        <text:h text:style-name="ifm_p_font.bold_mt.4.23mm_page.keep-with-next_ifm" text:outline-level="5">Albanië</text:h>
        <text:p text:style-name="ifm_p_mt.3.7mm_ifm"><text:span text:style-name="ifm_span_font.italic_ifm">Bijzonderheden en/of uitzonderingen:</text:span></text:p>
        <text:p text:style-name="ifm_p_mt.3.7mm_ifm">Geen</text:p>
        <text:h text:style-name="ifm_p_font.bold_mt.3.7mm_page.keep-with-next_ifm" text:outline-level="5">Armenië</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Q+;</text:p>
        <text:p text:style-name="ifm_p_ifm">•  personen van wie aannemelijk is dat ze in strafrechtelijke detentie worden geplaatst.</text:p>
        <text:h text:style-name="ifm_p_font.bold_mt.3.7mm_page.keep-with-next_ifm" text:outline-level="5">Bosnië en Herzegovina</text:h>
        <text:p text:style-name="ifm_p_mt.3.7mm_ifm"><text:span text:style-name="ifm_span_font.italic_ifm">Bijzonderheden en/of uitzonderingen:</text:span></text:p>
        <text:p text:style-name="ifm_p_mt.3.7mm_ifm">Geen</text:p>
        <text:h text:style-name="ifm_p_font.bold_mt.3.7mm_page.keep-with-next_ifm" text:outline-level="5">Brazilië</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journalisten die berichten over corruptie, criminaliteit en/of zich kritisch uitlaten over de regering;</text:p>
        <text:p text:style-name="ifm_p_ifm">•  milieuactivisten die zich, in gebieden waarin dat aan de orde is, actief verzetten tegen (illegale) mijnbouw en landontginning;</text:p>
        <text:p text:style-name="ifm_p_ifm">•  LHBTIQ+.</text:p>
        <text:h text:style-name="ifm_p_font.bold_mt.3.7mm_page.keep-with-next_ifm" text:outline-level="5">Georgië</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personen die afkomstig zijn uit de gebieden die niet onder de effectieve controle van de centrale autoriteiten staan, te weten de Georgische regio’s Abchazië en Zuid-Ossetië;</text:p>
        <text:p text:style-name="ifm_p_ifm">•  LHBTIQ+.</text:p>
        <text:h text:style-name="ifm_p_font.bold_mt.3.7mm_page.keep-with-next_ifm" text:outline-level="5">Ghana</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Q+;</text:p>
        <text:p text:style-name="ifm_p_ifm">•  journalisten.</text:p>
        <text:h text:style-name="ifm_p_font.bold_mt.3.7mm_page.keep-with-next_ifm" text:outline-level="5">India</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vreemdelingen die afkomstig zijn uit de ‘union territory’ Jammu en Kasmir;</text:p>
        <text:p text:style-name="ifm_p_ifm">•  religieuze minderheden die vanwege het behoren tot die religieuze minderheid problemen hebben ondervonden;</text:p>
        <text:p text:style-name="ifm_p_ifm">•  Dalit-vrouwen en -meisjes;</text:p>
        <text:p text:style-name="ifm_p_ifm">•  journalisten;</text:p>
        <text:p text:style-name="ifm_p_ifm">•  personen die zich kritisch hebben getoond over de Indiase overheid en het overheidsbeleid, en als gevolg daarvan problemen hebben ondervonden (bijvoorbeeld mensenrechtenactivisten, academici en demonstranten).</text:p>
        <text:h text:style-name="ifm_p_font.bold_mt.3.7mm_page.keep-with-next_ifm" text:outline-level="5">Jamaica</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Q+.</text:p>
        <text:h text:style-name="ifm_p_font.bold_mt.3.7mm_page.keep-with-next_ifm" text:outline-level="5">Kosovo</text:h>
        <text:p text:style-name="ifm_p_mt.3.7mm_ifm"><text:span text:style-name="ifm_span_font.italic_ifm">Bijzonderheden en/of uitzonderingen:</text:span></text:p>
        <text:p text:style-name="ifm_p_mt.3.7mm_ifm">Geen</text:p>
        <text:h text:style-name="ifm_p_font.bold_mt.3.7mm_page.keep-with-next_ifm" text:outline-level="5">Marokko</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Q+;</text:p>
        <text:p text:style-name="ifm_p_ifm">•  (online) journalisten en (mensenrechten)activisten, die kritiek uitoefenen op de Islam, het koningshuis en/of de Marokkaanse regering – onder meer vanwege het officiële standpunt van de regering betreffende de Westelijke Sahara;</text:p>
        <text:p text:style-name="ifm_p_ifm">•  de Hirak Rif-activisten en journalisten die verslag deden over de situatie in het Rifgebergte en de demonstraties aldaar;</text:p>
        <text:p text:style-name="ifm_p_ifm">•  personen die te maken krijgen met strafrechtelijke vervolging, en die concreet aannemelijk kunnen maken dat de in Marokko bestaande wettelijke waarborgen tegen schendingen van de rechten en vrijheden in hun individuele geval niet worden geboden.</text:p>
        <text:h text:style-name="ifm_p_font.bold_mt.3.7mm_page.keep-with-next_ifm" text:outline-level="5">Mongolië</text:h>
        <text:p text:style-name="ifm_p_mt.3.7mm_ifm"><text:span text:style-name="ifm_span_font.italic_ifm">Bijzonderheden en/of uitzonderingen:</text:span></text:p>
        <text:p text:style-name="ifm_p_mt.3.7mm_ifm">Geen</text:p>
        <text:h text:style-name="ifm_p_font.bold_mt.3.7mm_page.keep-with-next_ifm" text:outline-level="5">Montenegro</text:h>
        <text:p text:style-name="ifm_p_mt.3.7mm_ifm"><text:span text:style-name="ifm_span_font.italic_ifm">Bijzonderheden en/of uitzonderingen:</text:span></text:p>
        <text:p text:style-name="ifm_p_mt.3.7mm_ifm">Geen</text:p>
        <text:h text:style-name="ifm_p_font.bold_mt.3.7mm_page.keep-with-next_ifm" text:outline-level="5">Noord-Macedonië</text:h>
        <text:p text:style-name="ifm_p_mt.3.7mm_ifm"><text:span text:style-name="ifm_span_font.italic_ifm">Bijzonderheden en/of uitzonderingen:</text:span></text:p>
        <text:p text:style-name="ifm_p_mt.3.7mm_ifm">Geen</text:p>
        <text:h text:style-name="ifm_p_font.bold_mt.3.7mm_page.keep-with-next_ifm" text:outline-level="5">Oekraïne</text:h>
        <text:p text:style-name="ifm_p_mt.3.7mm_ifm"><text:span text:style-name="ifm_span_font.italic_ifm">Bijzonderheden en/of uitzonderingen:</text:span></text:p>
        <text:p text:style-name="ifm_p_mt.3.7mm_ifm">De aanwijzing van Oekraïne als veilig land van herkomst is opgeschort.</text:p>
        <text:h text:style-name="ifm_p_font.bold_mt.3.7mm_page.keep-with-next_ifm" text:outline-level="5">Senegal</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Q+;</text:p>
        <text:p text:style-name="ifm_p_ifm">•  personen die te maken krijgen met strafrechtelijke vervolging, en die concreet aannemelijk kunnen maken dat de in Senegal bestaande wettelijke waarborgen tegen schendingen van de rechten en vrijheden in hun individuele geval niet worden geboden.</text:p>
        <text:h text:style-name="ifm_p_font.bold_mt.3.7mm_page.keep-with-next_ifm" text:outline-level="5">Servië</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journalisten;</text:p>
        <text:p text:style-name="ifm_p_ifm">•  personen van wie aannemelijk is dat ze in strafrechtelijke detentie zullen worden geplaatst;</text:p>
        <text:p text:style-name="ifm_p_ifm">•  LHBTIQ+.</text:p>
        <text:h text:style-name="ifm_p_font.bold_mt.3.7mm_page.keep-with-next_ifm" text:outline-level="5">Tunesië</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Q+;</text:p>
        <text:p text:style-name="ifm_p_ifm">•  personen die aannemelijk kunnen maken dat ze een zogenoemde S17-maatregel op hun naam hebben staan;</text:p>
        <text:p text:style-name="ifm_p_ifm">•  journalisten, activisten en politiek opponenten, die kritiek uitten op de president en/of regering;</text:p>
        <text:p text:style-name="ifm_p_ifm">•  personen die te maken krijgen met (strafrechtelijke) vervolging, en die concreet aannemelijk kunnen maken dat de in Tunesië bestaande wettelijke waarborgen tegen schendingen van de rechten en vrijheden in hun individuele geval niet worden geboden.</text:p>
        <text:h text:style-name="ifm_p_font.bold_mt.3.7mm_page.keep-with-next_ifm" text:outline-level="5">Verenigde Staten</text:h>
        <text:p text:style-name="ifm_p_mt.3.7mm_ifm"><text:span text:style-name="ifm_span_font.italic_ifm">Bijzonderheden en/of uitzonderingen:</text:span></text:p>
        <text:p text:style-name="ifm_p_mt.3.7mm_ifm">Ge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4 juli 2024
               </text:p>
      <text:p text:style-name="ifm_p_font.italic_mt.3.7mm_ifm">De Minister van Asiel en Migratie,<text:line-break/>namens deze,<text:line-break/><text:line-break/>A.W.H.<text:s/>Bertram<text:line-break/>directeur-generaal Migratie</text:p>
      <text:h text:style-name="ifm_p_font.bold_mt.5.08mm_page.break-before_ifm" text:outline-level="4">TOELICHTING</text:h>
      <text:p text:style-name="ifm_p_mt.4.23mm_ifm">De Staatssecretaris van Justitie en Veiligheid, ambtsvoorganger van de Minister van Asiel en Migratie, heeft per brief van 25 juni 2024 (kenmerk 5289522) de Tweede Kamer geïnformeerd, dat hij Trinidad en Tobago schrapt van de lijst van veilige landen van herkomst.</text:p>
      <text:p text:style-name="ifm_p_ifm">De Staatssecretaris heeft hiertoe besloten omdat de instroom van personen uit Trinidad en Tobago de afgelopen vijf jaar zo laag is geweest dat het daarmee niet langer opportuun is om Trinidad en Tobago te herbeoordelen als veilig land van herkomst.</text:p>
      <text:p text:style-name="ifm_p_mt.3.7mm_ifm">Voor een nadere toelichting wordt verwezen naar de bovengenoemde brief aan de Tweede Kamer (en de bijbehorende beslisnota).</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183</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183</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4 juli 2024, nummer WBV 2024/18,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1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14 juli 2024, nummer WBV 2024/18, houdende wijziging van de Vreemdelingencirculaire 2000</meta:user-defined>
    <meta:user-defined meta:name="DCTERMS.alternative"/>
    <meta:user-defined meta:name="DCTERMS.W3CDTF/OVERHEIDop.datumOndertekening">2024-07-14</meta:user-defined>
    <meta:user-defined meta:name="DCTERMS.W3CDTF/DCTERMS.available">2024-07-24</meta:user-defined>
    <meta:user-defined meta:name="OVERHEIDop.Ruimtelijkplan/OVERHEIDop.bekendmakingBetreffendePlan"/>
  </office:meta>
</office:document-meta>
</file>