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besluit vergunning Scheepvaartverkeerswet (SVW) RWS-2024-25511</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cheepvaartverkeerswet</text:span>
          </text:p>
            <text:p text:style-name="common-al">De Minister van Infrastructuur en Waterstaat maakt ter voldoening aan de Algemene wet bestuursrecht het volgende bekend.</text:p>
            <text:p text:style-name="common-al">Bij besluit van 12 juli 2024, nummer RWS-2024/25511 is een Verkeersbesluit zoals bedoeld in artikel 1, lid 1 van het Besluit administratieve bepalingen scheepvaartverkeer genomen.</text:p>
            <text:p text:style-name="common-al">Het betreft het plaatsen van verkeersteken A1 conform bijlage 7 van het Binnenvaartpolitiereglement aan de linkerzijde en rechterzijde van het Julianakanaal bij km 15.4 van 12 augustus 2024 tot en met 31 juli 2025 ten behoeve van het stremmen van het doorgaande scheepvaartverkeer. </text:p>
            <text:p text:style-name="common-al">
            <text:span text:style-name="nadrukvet">Terinzagelegging</text:span>
          </text:p>
            <text:p text:style-name="common-al">Het besluit ligt vanaf 12 juli 2024, voor een periode van zes weken, tijdens kantooruren na het maken van een afspraak, ter inzage op het adres Rijkswaterstaat Zuid-Nederland, afdeling Vergunningverlening, Avenue Ceramique 125, 6221 KV Maastricht.</text:p>
            <text:p text:style-name="common-al">
            <text:span text:style-name="nadrukvet">Bezwaar</text:span>
          </text:p>
            <text:p text:style-name="common-al">Op grond van de Algemene wet bestuursrecht kunnen belanghebbenden, gedurende een periode van zes weken vanaf de dag na bekendmaking, tegen dit besluit een bezwaarschrift indienen. Het bezwaarschrift moet worden gericht aan de Hoofdingenieur-directeur van Rijkswaterstaat Zuid-Nederland, afdeling Werkenpakket, postbus 2232 te 3500 GE Utrecht.</text:p>
            <text:p text:style-name="common-al">De indiener van het bezwaarschrift kan in het bezwaarschrift verzoeken om rechtstreeks beroep bij de administratieve rechter. Indien ik met een dergelijk verzoek instem, kan de bezwaarprocedure op grond van artikel 7:1 van de Algemene wet bestuursrecht worden overgeslagen en zend ik het bezwaarschrift onverwijld door aan de bevoegde rechter.</text:p>
            <text:p text:style-name="common-al">Het verzoek tot het treffen van een voorlopige voorziening moet worden gericht aan de Voorzieningenrechter van de Sector bestuursrecht van de rechtbank binnen het rechtsgebied waarvan de indiener zijn woonplaats heeft. Voor het treffen van een voorlopige voorziening is eveneens een griffierecht verschuldigd.</text:p>
            <text:p text:style-name="common-al">
            <text:span text:style-name="nadrukvet">Inlichtingen</text:span>
          </text:p>
            <text:p text:style-name="common-al">Voor nadere informatie of voor het maken van een afspraak kunt u een mail sturen naar ZN-vergunningen@rws.nl of tijdens kantooruren bellen met 06-12550459/06-51366062.</text:p>
            <text:p text:style-name="common-al">DE MINISTER VAN INFRASTRUCTUUR EN WATERSTAAT,</text:p>
            <text:p text:style-name="common-al">namens deze,</text:p>
            <text:p text:style-name="common-al">hoofd Vergunningverlening Rijkswaterstaat Zuid-Nederland, </text:p>
            <text:p text:style-name="last-al">P.A.M. Smeet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3182</text:span><text:line-break/><text:date style:data-style-name="dag" text:fixed="true" text:date-value="2024-07-12"/><text:line-break/><text:date style:data-style-name="jaar" text:fixed="true" text:date-value="2024-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182</text:span><text:date style:data-style-name="nicedate" text:fixed="true" text:date-value="2024-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23182</text:span><text:date style:data-style-name="nicedate" text:fixed="true" text:date-value="2024-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OmgevingsvergunningAfhandeling-3Pas-ZM/2.72/xml/MC-DRP-OmgevingsvergunningAfhandeling-3Pas-ZM.xml</meta:user-defined>
    <meta:user-defined meta:name="OVERHEIDop.DienstAgentschapInstellingOfProject/DC.creator">Rijkswaterstaat</meta:user-defined>
    <meta:user-defined meta:name="OVERHEIDop.Rubriek/DC.type">omgevingsvergunning</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WSZ2024-00007110</meta:user-defined>
    <meta:user-defined meta:name="DCTERMS.abstract">Ontheffing SVW aanbrengen tijdelijke dam Van den Herik Kust en Oeverwerken Julianakanaal sluis Born Sittard Geleen 08-09-2024 t/m 02-05-2025</meta:user-defined>
    <dc:language>nl</dc:language>
    <meta:user-defined meta:name="OVERHEIDop.locatietype/OVERHEIDop.gebiedsmarkering">Punt</meta:user-defined>
    <meta:user-defined meta:name="DC.title">Kennisgeving besluit vergunning Scheepvaartverkeerswet (SVW) RWS-2024-25511</meta:user-defined>
    <meta:user-defined meta:name="DCTERMS.W3CDTF/DCTERMS.available">2024-07-12</meta:user-defined>
    <meta:user-defined meta:name="DCTERMS.W3CDTF/OVERHEIDop.jaargang">2024</meta:user-defined>
    <meta:user-defined meta:name="OVERHEIDop.publicationIssue">23182</meta:user-defined>
    <meta:user-defined meta:name="OVERHEIDop.StcrtID/DC.identifier">stcrt-2024-23182</meta:user-defined>
    <meta:user-defined meta:name="OVERHEIDop.versieInformatie"/>
  </office:meta>
</office:document-meta>
</file>