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page.keep-with-next_ifm" style:family="paragraph" style:name="ifm_p_font.italic_mt.3.7mm_page.keep-with-next_ifm" style:parent-style-name="Basis">
      <style:paragraph-properties fo:margin-top="3.7mm" fo:keep-with-next="always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</text:h>
      <text:h text:style-name="ifm_p_font.bold_mt.7.4mm_page.keep-with-next_ifm" text:outline-level="4">Vergunning voor een archeologische rijksmonumentenactiviteit</text:h>
      <text:p text:style-name="ifm_p_mt.4.23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ifm">Locatie: Soest D 4305, D 4306</text:p>
      <text:p text:style-name="ifm_p_ifm">Omschrijving werkzaamheden: leggen laagspanningskabel, plaatsen mantelbuis, realiseren twee huisaansluitingen, rijksmonumentnummer 45995</text:p>
      <text:p text:style-name="ifm_p_ifm">Zaaknummer: 1548787</text:p>
      <text:p text:style-name="ifm_p_ifm">Publicatiedatum: de dag na deze bekendmaking.</text:p>
      <text:h text:style-name="ifm_p_font.italic_mt.3.7mm_page.keep-with-next_ifm" text:outline-level="4">Inzage</text:h>
      <text:p text:style-name="ifm_p_mt.3.7mm_ifm">Het betreft een aanvraag die behandeld is volgens de uniforme openbare voorbereidingsprocedure (UOV). Het ontwerpbesluit ligt vanaf de dag na deze bekendmaking 6 weken ter inzage in de bibliotheek van de Rijksdienst voor Cultureel Erfgoed (1<text:span text:style-name="ifm_span_font.superscript_ifm">e</text:span> verdieping), Smallepad 5, 3811 MG Amersfoort en digitaal op de kennisbank van de Rijksdienst voor Cultureel Erfgoed: 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 BP Amersfoort.</text:p>
      <text:p text:style-name="ifm_p_ifm">–  Voor het indienen van een mondelinge zienswijze dient u contact op te nemen met de Rijksdienst voor het Cultureel Erfgoed, tel.: 033 421 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3177</text:span><text:tab/>16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3177</text:span><text:tab/>16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4-2317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177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</meta:user-defined>
    <meta:user-defined meta:name="DCTERMS.W3CDTF/DCTERMS.available">2024-07-16</meta:user-defined>
  </office:meta>
</office:document-meta>
</file>