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32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opendag Roeivereniging de Meierij Particulier thv Sluishoek Veghel 25-08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6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1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1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328</meta:user-defined>
    <meta:user-defined meta:name="DCTERMS.abstract">Vergunning omgevingswet opendag Roeivereniging de Meierij Particulier  thv Sluishoek Veghel 25-08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23168</meta:user-defined>
    <meta:user-defined meta:name="OVERHEIDop.StcrtID/DC.identifier">stcrt-2024-23168</meta:user-defined>
    <meta:user-defined meta:name="OVERHEIDop.versieInformatie"/>
  </office:meta>
</office:document-meta>
</file>