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3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ilhelminakanaal Noord bouwwerken werken en objecten in of bij een oppervlaktewaterlicha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37</meta:user-defined>
    <meta:user-defined meta:name="DCTERMS.abstract">Omgevingsvergunning KPN Wilhelminakanaal Noord bouwwerken werken en objecten in of bij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60</meta:user-defined>
    <meta:user-defined meta:name="OVERHEIDop.StcrtID/DC.identifier">stcrt-2024-23160</meta:user-defined>
    <meta:user-defined meta:name="OVERHEIDop.versieInformatie"/>
  </office:meta>
</office:document-meta>
</file>