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kabelwerkzaamheden, nabij de Wolga 157 te Nieuwerkerk aan de IJssel.</text:p>
            <text:p text:style-name="common-al">Zaaknummer: Z2024-000803</text:p>
            <text:p text:style-name="common-al">DSO nummer: 202405270078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5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15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15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03</meta:user-defined>
    <meta:user-defined meta:name="DCTERMS.abstract">werkzaamheden aan de Wolga 157 te Nieuwerkerk aan de IJ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3156</meta:user-defined>
    <meta:user-defined meta:name="OVERHEIDop.StcrtID/DC.identifier">stcrt-2024-23156</meta:user-defined>
    <meta:user-defined meta:name="OVERHEIDop.versieInformatie"/>
  </office:meta>
</office:document-meta>
</file>