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0337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03-07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KPN Wilhelminakanaal Noord bouwwerken werken en objecten in of bij een oppervlaktewaterlichaam</text:p>
                <text:p text:style-name="al"/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153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3153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3153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0337</meta:user-defined>
    <meta:user-defined meta:name="DCTERMS.abstract">Omgevingsvergunning KPN Wilhelminakanaal Noord bouwwerken werken en objecten in of bij een oppervlaktewaterlicha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7-11</meta:user-defined>
    <meta:user-defined meta:name="DCTERMS.W3CDTF/OVERHEIDop.jaargang">2024</meta:user-defined>
    <meta:user-defined meta:name="OVERHEIDop.publicationIssue">23153</meta:user-defined>
    <meta:user-defined meta:name="OVERHEIDop.StcrtID/DC.identifier">stcrt-2024-23153</meta:user-defined>
    <meta:user-defined meta:name="OVERHEIDop.versieInformatie"/>
  </office:meta>
</office:document-meta>
</file>