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swerkzaamheden nabij Nieuwland Parc 101 te Alblasserdam.</text:p>
            <text:p text:style-name="common-al">Zaaknummer: Z2024-000791</text:p>
            <text:p text:style-name="common-al">DSO nummer: 202405240116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1</meta:user-defined>
    <meta:user-defined meta:name="DCTERMS.abstract">het uitvoeren van kabelswerkzaamheden aan de Nieuwland Parc 101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50</meta:user-defined>
    <meta:user-defined meta:name="OVERHEIDop.StcrtID/DC.identifier">stcrt-2024-23150</meta:user-defined>
    <meta:user-defined meta:name="OVERHEIDop.versieInformatie"/>
  </office:meta>
</office:document-meta>
</file>