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onderlangs het spoorviaduct nabij de 1e Barendrechtseweg te Barendrecht.</text:p>
            <text:p text:style-name="common-al">Zaaknummer: Z2024-000792</text:p>
            <text:p text:style-name="common-al">DSO nummer: 20240524003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2</meta:user-defined>
    <meta:user-defined meta:name="DCTERMS.abstract">Het leggen van glasvezelkabels onderlangs het spoorviaduct nabij de 1e Barendrechtseweg te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48</meta:user-defined>
    <meta:user-defined meta:name="OVERHEIDop.StcrtID/DC.identifier">stcrt-2024-23148</meta:user-defined>
    <meta:user-defined meta:name="OVERHEIDop.versieInformatie"/>
  </office:meta>
</office:document-meta>
</file>