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de Staatssecretaris van Justitie en Veiligheid van 9 juli 2024 nr. BOACAT2024/086, tot wijziging van het Besluit buitengewoon opsporingsambtenaar, Aanhoudings- en ondersteuningseenheid van de Eenheid Landelijke Opsporing en Interventies 2023 van 13 november 2023, kenmerk BOACAT2023/074</text:h>
      <text:p text:style-name="ifm_p_mt.3.7mm_ifm">De Staatssecretaris van Justitie en Veiligheid,</text:p>
      <text:p text:style-name="ifm_p_mt.3.7mm_ifm">Uit de brief van de Nationale Politie van 18 april 2024 blijkt dat de noodzaak tot het wijzigen van het eerder genoemde categoriale besluit a</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Aanhoudings- en ondersteuningseenheid van de Eenheid Landelijke Opsporing en Interventies 2023 van 13 november 2023, kenmerk BOACAT2023/074 wordt als volgt gewijzigd:</text:p>
      <text:p text:style-name="ifm_p_mt.3.7mm_ifm">Artikel 2 komt te luiden:</text:p>
      <text:section text:style-name="ifm_sect_mleft.5.1mm_ifm" text:name="d15e70">
        <text:p text:style-name="ifm_p_ifm">1.  Als buitengewoon opsporingsambtenaar worden aangewezen de personen, die geplaatst zijn bij de afdeling Interventie bij de Dienst Speciale Interventies.</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bij de afdeling Interventie bij de Dienst Speciale Interventie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5</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5</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6, tot wijziging van het Besluit buitengewoon opsporingsambtenaar, Aanhoudings- en ondersteuningseenheid van de Eenheid Landelijke Opsporing en Interventies 2023 van 13 november 2023, kenmerk BOACAT2023/074</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6, tot wijziging van het Besluit buitengewoon opsporingsambtenaar, Aanhoudings- en ondersteuningseenheid van de Eenheid Landelijke Opsporing en Interventies 2023 van 13 november 2023, kenmerk BOACAT2023/074</meta:user-defined>
    <meta:user-defined meta:name="DCTERMS.alternative"/>
    <meta:user-defined meta:name="DCTERMS.W3CDTF/OVERHEIDop.datumOndertekening">2024-07-09</meta:user-defined>
    <meta:user-defined meta:name="DCTERMS.W3CDTF/DCTERMS.available">2024-07-17</meta:user-defined>
    <meta:user-defined meta:name="OVERHEIDop.Ruimtelijkplan/OVERHEIDop.bekendmakingBetreffendePlan"/>
  </office:meta>
</office:document-meta>
</file>