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8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9 juli 2024 nr. BOACAT2024/083, tot wijziging van het Besluit buitengewoon opsporingsambtenaar regionale eenheid Noord-Nederland 2023 van 16 mei 2023, kenmerk BOACAT2023/024</text:h>
      <text:p text:style-name="ifm_p_mt.3.7mm_ifm">De Staatssecretaris van Justitie en Veiligheid,</text:p>
      <text:p text:style-name="ifm_p_mt.3.7mm_ifm">Uit de brief van de Nationale Politie van 18 april 2024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regionale eenheid Noord-Nederland 2023 van 16 mei 2023, kenmerk BOACAT2023/024 wordt als volgt gewijzigd:</text:p>
      <text:p text:style-name="ifm_p_mt.3.7mm_ifm">Artikel 2 komt te luiden:</text:p>
      <text:section text:style-name="ifm_sect_mleft.5.1mm_ifm" text:name="d15e70">
        <text:p text:style-name="ifm_p_ifm">1.  Als buitengewoon opsporingsambtenaar worden aangewezen de ambtenaren van politie, bedoeld in artikel 2, onder b, van de Politiewet 2012, die hun werkgebied hebben in de regionale eenheid Noord-Nederland.</text:p>
        <text:p text:style-name="ifm_p_ifm">2.  Als buitengewoon opsporingsambtenaar worden aangewezen de vrijwillig ambtenaren van politie bedoeld in artikel 2, onder c, van de Politiewet 2012 voor zover zij zijn aangesteld voor de uitvoering van technische, administratieve en andere taken ten dienste van de politie, die hun werkgebied hebben in de regionale eenheid Noord-Nederlan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9 juli 2024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082</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082</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9 juli 2024 nr. BOACAT2024/083, tot wijziging van het Besluit buitengewoon opsporingsambtenaar regionale eenheid Noord-Nederland 2023 van 16 mei 2023, kenmerk BOACAT2023/024</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0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9 juli 2024 nr. BOACAT2024/083, tot wijziging van het Besluit buitengewoon opsporingsambtenaar regionale eenheid Noord-Nederland 2023 van 16 mei 2023, kenmerk BOACAT2023/024</meta:user-defined>
    <meta:user-defined meta:name="DCTERMS.alternative"/>
    <meta:user-defined meta:name="DCTERMS.W3CDTF/OVERHEIDop.datumOndertekening">2024-07-09</meta:user-defined>
    <meta:user-defined meta:name="DCTERMS.W3CDTF/DCTERMS.available">2024-07-17</meta:user-defined>
    <meta:user-defined meta:name="OVERHEIDop.Ruimtelijkplan/OVERHEIDop.bekendmakingBetreffendePlan"/>
  </office:meta>
</office:document-meta>
</file>