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2, tot wijziging van het Besluit buitengewoon opsporingsambtenaar regionale eenheid Midden-Nederland 2023 van 14 februari 2023, kenmerk BOACAT2023/007</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Midden-Nederland 2023 van 14 februari 2023, kenmerk BOACAT2023/007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die hun werkgebied hebben in de regionale eenheid Midden-Neder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Midden-Neder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1</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1</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2, tot wijziging van het Besluit buitengewoon opsporingsambtenaar regionale eenheid Midden-Nederland 2023 van 14 februari 2023, kenmerk BOACAT2023/007</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2, tot wijziging van het Besluit buitengewoon opsporingsambtenaar regionale eenheid Midden-Nederland 2023 van 14 februari 2023, kenmerk BOACAT2023/007</meta:user-defined>
    <meta:user-defined meta:name="DCTERMS.alternative"/>
    <meta:user-defined meta:name="DCTERMS.W3CDTF/OVERHEIDop.datumOndertekening">2024-07-09</meta:user-defined>
    <meta:user-defined meta:name="DCTERMS.W3CDTF/DCTERMS.available">2024-07-16</meta:user-defined>
    <meta:user-defined meta:name="OVERHEIDop.Ruimtelijkplan/OVERHEIDop.bekendmakingBetreffendePlan"/>
  </office:meta>
</office:document-meta>
</file>