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81, tot wijziging van het Besluit buitengewoon opsporingsambtenaar regionale eenheid Noord-Holland 2023 van 24 januari 2023, kenmerk BOACAT2023/003</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Noord-Holland 2023 van 24 januari 2023, kenmerk BOACAT2023/003 wordt als volgt gewijzigd:</text:p>
      <text:p text:style-name="ifm_p_mt.3.7mm_ifm">Artikel 2 komt te luiden:</text:p>
      <text:section text:style-name="ifm_sect_mleft.5.1mm_ifm" text:name="d15e70">
        <text:p text:style-name="ifm_p_mt.3.7mm_ifm">1.  Als buitengewoon opsporingsambtenaar worden aangewezen de ambtenaren van politie, bedoeld in artikel 2, onder b, van de Politiewet 2012, die hun werkgebied hebben in de regionale eenheid Noord-Holland.</text:p>
        <text:p text:style-name="ifm_p_mt.3.7mm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Noord-Hol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80</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80</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1, tot wijziging van het Besluit buitengewoon opsporingsambtenaar regionale eenheid Noord-Holland 2023 van 24 januari 2023, kenmerk BOACAT2023/003</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1, tot wijziging van het Besluit buitengewoon opsporingsambtenaar regionale eenheid Noord-Holland 2023 van 24 januari 2023, kenmerk BOACAT2023/003</meta:user-defined>
    <meta:user-defined meta:name="DCTERMS.alternative"/>
    <meta:user-defined meta:name="DCTERMS.W3CDTF/OVERHEIDop.datumOndertekening">2024-07-09</meta:user-defined>
    <meta:user-defined meta:name="DCTERMS.W3CDTF/DCTERMS.available">2024-07-16</meta:user-defined>
    <meta:user-defined meta:name="OVERHEIDop.Ruimtelijkplan/OVERHEIDop.bekendmakingBetreffendePlan"/>
  </office:meta>
</office:document-meta>
</file>