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4 nr. BOACAT2024/079, tot wijziging van het Besluit buitengewoon opsporingsambtenaar Regionale Eenheid Noord-Holland, TBA, 2022 van 2 augustus 2022, kenmerk BOACAT2022/054</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Noord-Holland, TBA, 2022 van 2 augustus 2024, kenmerk BOACAT2022/054 wordt als volgt gewijzigd:</text:p>
      <text:p text:style-name="ifm_p_mt.3.7mm_ifm">Artikel 2 komt te luiden:</text:p>
      <text:section text:style-name="ifm_sect_mleft.5.1mm_ifm" text:name="d15e66">
        <text:p text:style-name="ifm_p_ifm">1.  Als buitengewoon opsporingsambtenaar worden aangewezen de ambtenaren van politie, bedoeld in artikel 2, onder b, van de Politiewet 2012, werkzaam bij de afdeling Regionale Coördinatie Taken, Team Buitengerechtelijke Afdoening, in de functie van Assistent Intake en Service, medewerker Intake en Service, senior Intake en Service, generalist Intake en Service die hun werkgebied hebben in de regionale eenheid Noord-Holland.</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Noord-Hol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72</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72</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4 nr. BOACAT2024/079, tot wijziging van het Besluit buitengewoon opsporingsambtenaar Regionale Eenheid Noord-Holland, TBA, 2022 van 2 augustus 2022, kenmerk BOACAT2022/054</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juli 2024 nr. BOACAT2024/079, tot wijziging van het Besluit buitengewoon opsporingsambtenaar Regionale Eenheid Noord-Holland, TBA, 2022 van 2 augustus 2022, kenmerk BOACAT2022/054</meta:user-defined>
    <meta:user-defined meta:name="DCTERMS.alternative"/>
    <meta:user-defined meta:name="DCTERMS.W3CDTF/OVERHEIDop.datumOndertekening">2024-07-08</meta:user-defined>
    <meta:user-defined meta:name="DCTERMS.W3CDTF/DCTERMS.available">2024-07-16</meta:user-defined>
    <meta:user-defined meta:name="OVERHEIDop.Ruimtelijkplan/OVERHEIDop.bekendmakingBetreffendePlan"/>
  </office:meta>
</office:document-meta>
</file>