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70</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8 juli 2024 nr. BOACAT2024/077, tot wijziging van het Besluit buitengewoon opsporingsambtenaar regionale eenheid Midden-Nederland, Team TBA 2022 van 9 maart, kenmerk BOACAT2022/015</text:h>
      <text:p text:style-name="ifm_p_mt.3.7mm_ifm">De Staatssecretaris van Justitie en Veiligheid,</text:p>
      <text:p text:style-name="ifm_p_mt.3.7mm_ifm">Uit de brief van de Nationale Politie van 18 april 2024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mt.4.23mm_ifm">Het Besluit buitengewoon opsporingsambtenaar regionale eenheid Midden-Nederland, Team TBA 2022 van 9 maart 2022, kenmerk BOACAT2022/015 wordt als volgt gewijzigd:</text:p>
      <text:p text:style-name="ifm_p_mt.3.7mm_ifm">Artikel 2 komt te luiden:</text:p>
      <text:section text:style-name="ifm_sect_mleft.5.1mm_ifm" text:name="d15e66">
        <text:p text:style-name="ifm_p_ifm">1.  Als buitengewoon opsporingsambtenaar worden aangewezen de ambtenaren van politie, bedoeld in artikel 2, onder b, van de Politiewet 2012, werkzaam bij het Team Buitengerechtelijke Afdoening, in de functie van Assistent Intake en Service, medewerker Intake en Service, senior Intake en Service en Generalist Intake en Service, die hun werkgebied hebben in de regionale eenheid Midden-Nederland.</text:p>
        <text:p text:style-name="ifm_p_ifm">2.  Als buitengewoon opsporingsambtenaar worden aangewezen de vrijwillig ambtenaren van politie bedoeld in artikel 2, onder c, van de Politiewet 2012 voor zover zij zijn aangesteld voor de uitvoering van technische, administratieve en andere taken ten dienste van de politie, die hun werkgebied hebben in de regionale eenheid Midden-Nederlan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8 juli 2024
               </text:p>
      <text:p text:style-name="ifm_p_font.italic_mt.3.7mm_ifm">De Staatssecretaris van Justitie en Veiligheid,<text:line-break/>T.H.D.<text:s/>Struycken<text:line-break/>namens deze,<text:line-break/><text:line-break/>A.<text:s/>Žubrinić<text:line-break/>Operationeel manager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070</text:span><text:tab/>17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070</text:span><text:tab/>17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8 juli 2024 nr. BOACAT2024/077, tot wijziging van het Besluit buitengewoon opsporingsambtenaar regionale eenheid Midden-Nederland, Team TBA 2022 van 9 maart, kenmerk BOACAT2022/015</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30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7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8 juli 2024 nr. BOACAT2024/077, tot wijziging van het Besluit buitengewoon opsporingsambtenaar regionale eenheid Midden-Nederland, Team TBA 2022 van 9 maart, kenmerk BOACAT2022/015</meta:user-defined>
    <meta:user-defined meta:name="DCTERMS.alternative"/>
    <meta:user-defined meta:name="DCTERMS.W3CDTF/OVERHEIDop.datumOndertekening">2024-07-08</meta:user-defined>
    <meta:user-defined meta:name="DCTERMS.W3CDTF/DCTERMS.available">2024-07-17</meta:user-defined>
    <meta:user-defined meta:name="OVERHEIDop.Ruimtelijkplan/OVERHEIDop.bekendmakingBetreffendePlan"/>
  </office:meta>
</office:document-meta>
</file>