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juli 2024 nr. BOACAT2024/076, tot wijziging van het Besluit buitengewoon opsporingsambtenaar Regionale Eenheid Oost-Brabant, Team Buitengerechtelijke Afdoeningen 2022 van 25 januari 2022, kenmerk BOACAT2022/005</text:h>
      <text:p text:style-name="ifm_p_mt.3.7mm_ifm">De Staatssecretaris van Justitie en Veiligheid,</text:p>
      <text:p text:style-name="ifm_p_mt.3.7mm_ifm">Uit de brief van de Nationale Politie van 18 april 2024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Regionale Eenheid Oost-Brabant, Team Buitengerechtelijke Afdoeningen 2022 van 25 januari 2022, kenmerk BOACAT2022/005 wordt als volgt gewijzigd:</text:p>
      <text:p text:style-name="ifm_p_mt.3.7mm_ifm">Artikel 2 komt te luiden:</text:p>
      <text:section text:style-name="ifm_sect_mleft.5.1mm_ifm" text:name="d15e66">
        <text:p text:style-name="ifm_p_ifm">1.  Als buitengewoon opsporingsambtenaar worden aangewezen de ambtenaren van politie, bedoeld in artikel 2, onder b, van de Politiewet 2012, werkzaam in de functie van Assistent Intake &amp; Service, Medewerker Intake &amp; Service, Senior Intake &amp; Service en Generalist Intake &amp; Service, die hun werkgebied hebben in de regionale eenheid Oost-Brabant.</text:p>
        <text:p text:style-name="ifm_p_ifm">2.  Als buitengewoon opsporingsambtenaar worden aangewezen de vrijwillig ambtenaren van politie bedoeld in artikel 2, onder c, van de Politiewet 2012 voor zover zij zijn aangesteld voor de uitvoering van technische, administratieve en andere taken ten dienste van de politie, die hun werkgebied hebben in de regionale eenheid Oost-Brabant.</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8 juli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67</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67</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juli 2024 nr. BOACAT2024/076, tot wijziging van het Besluit buitengewoon opsporingsambtenaar Regionale Eenheid Oost-Brabant, Team Buitengerechtelijke Afdoeningen 2022 van 25 januari 2022, kenmerk BOACAT2022/005</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8 juli 2024 nr. BOACAT2024/076, tot wijziging van het Besluit buitengewoon opsporingsambtenaar Regionale Eenheid Oost-Brabant, Team Buitengerechtelijke Afdoeningen 2022 van 25 januari 2022, kenmerk BOACAT2022/005</meta:user-defined>
    <meta:user-defined meta:name="DCTERMS.alternative"/>
    <meta:user-defined meta:name="DCTERMS.W3CDTF/OVERHEIDop.datumOndertekening">2024-07-08</meta:user-defined>
    <meta:user-defined meta:name="DCTERMS.W3CDTF/DCTERMS.available">2024-07-17</meta:user-defined>
    <meta:user-defined meta:name="OVERHEIDop.Ruimtelijkplan/OVERHEIDop.bekendmakingBetreffendePlan"/>
  </office:meta>
</office:document-meta>
</file>