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4 nr. BOACAT2024/067, tot wijziging van het Besluit buitengewoon opsporingsambtenaar Eenheid Landelijke Expertise en Operaties of Eenheid Landelijke Opsporing en Interventies DLOS 2019 van 19 augustus 2019, kenmerk BOACAT2019/046</text:h>
      <text:p text:style-name="ifm_p_mt.7.4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Eenheid Landelijke Expertise en Operaties of Eenheid Landelijke Opsporing en Interventies DLOS 2019 van 19 augustus 2019, kenmerk BOACAT2019/046 wordt als volgt gewijzigd:</text:p>
      <text:p text:style-name="ifm_p_mt.3.7mm_ifm">Artikel 2 komt te luiden:</text:p>
      <text:section text:style-name="ifm_sect_mleft.5.1mm_ifm" text:name="d15e70">
        <text:p text:style-name="ifm_p_ifm">1.  Als buitengewoon opsporingsambtenaar worden aangewezen de ambtenaren van politie, bedoeld in artikel 2, onder b, van de Politiewet 2012, in dienst van DLOS van de Eenheid Landelijke Expertise en Operaties of Eenheid Landelijke Opsporing en Interventies van de Nationale Politie.</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Landelijke Expertise en Operaties of Eenheid Landelijke Opsporing en Interventies DLOS van de Nationale Politi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64</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64</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4 nr. BOACAT2024/067, tot wijziging van het Besluit buitengewoon opsporingsambtenaar Eenheid Landelijke Expertise en Operaties of Eenheid Landelijke Opsporing en Interventies DLOS 2019 van 19 augustus 2019, kenmerk BOACAT2019/046</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4 nr. BOACAT2024/067, tot wijziging van het Besluit buitengewoon opsporingsambtenaar Eenheid Landelijke Expertise en Operaties of Eenheid Landelijke Opsporing en Interventies DLOS 2019 van 19 augustus 2019, kenmerk BOACAT2019/046</meta:user-defined>
    <meta:user-defined meta:name="DCTERMS.alternative"/>
    <meta:user-defined meta:name="DCTERMS.W3CDTF/OVERHEIDop.datumOndertekening">2024-07-08</meta:user-defined>
    <meta:user-defined meta:name="DCTERMS.W3CDTF/DCTERMS.available">2024-07-17</meta:user-defined>
    <meta:user-defined meta:name="OVERHEIDop.Ruimtelijkplan/OVERHEIDop.bekendmakingBetreffendePlan"/>
  </office:meta>
</office:document-meta>
</file>