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9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ilot Biocollectoren Mosselen mosselstofzuiger Rijkswaterstaat Waddenzee 01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96</meta:user-defined>
    <meta:user-defined meta:name="DCTERMS.abstract">Vergunning omgevingswet Pilot Biocollectoren Mosselen mosselstofzuiger Rijkswaterstaat Waddenzee 01-08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3062</meta:user-defined>
    <meta:user-defined meta:name="OVERHEIDop.StcrtID/DC.identifier">stcrt-2024-23062</meta:user-defined>
    <meta:user-defined meta:name="OVERHEIDop.versieInformatie"/>
  </office:meta>
</office:document-meta>
</file>