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gestuurde avegaarboring t.b.v. aanleg mantelbuizen voor 50kV en glasvezel onder het spoor Amsterdam Westhaven te Amsterdam</text:p>
            <text:p text:style-name="common-al">Besluit: verleend</text:p>
            <text:p text:style-name="common-al">Verzonden naar aanvrager op: 8 juli 2024</text:p>
            <text:p text:style-name="common-al">Zaaknummer: Z2024-000549</text:p>
            <text:p text:style-name="common-al">DSO nummer: 202404080069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6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0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0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49</meta:user-defined>
    <meta:user-defined meta:name="DCTERMS.abstract">het uitvoeren van een gestuurde avegaarboring t.b.v. aanleg mantelbuizen voor 50kV en glasvezel onder het spoor Amsterdam Westhaven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10</meta:user-defined>
    <meta:user-defined meta:name="DCTERMS.W3CDTF/OVERHEIDop.jaargang">2024</meta:user-defined>
    <meta:user-defined meta:name="OVERHEIDop.publicationIssue">23061</meta:user-defined>
    <meta:user-defined meta:name="OVERHEIDop.StcrtID/DC.identifier">stcrt-2024-23061</meta:user-defined>
    <meta:user-defined meta:name="OVERHEIDop.versieInformatie"/>
  </office:meta>
</office:document-meta>
</file>