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65, tot wijziging van het Besluit buitengewoon opsporingsambtenaar Intake &amp; Service bij de regionale eenheid Oost-Nederland 2019 van 13 juni 2019, kenmerk BOACAT 2019/032</text:h>
      <text:p text:style-name="ifm_p_mt.3.7mm_ifm">De Staatssecretaris van Justitie en Veiligheid,</text:p>
      <text:p text:style-name="ifm_p_mt.3.7mm_ifm">Uit de brief van de Nationale Politie van 16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Intake &amp; Service bij de regionale eenheid Oost-Nederland 2019 van 13 juni 2019, kenmerk BOACAT 2019/032 wordt als volgt gewijzigd:</text:p>
      <text:p text:style-name="ifm_p_mt.3.7mm_ifm">Artikel 2 komt te luiden:</text:p>
      <text:section text:style-name="ifm_sect_mleft.5.1mm_ifm" text:name="d15e66">
        <text:p text:style-name="ifm_p_ifm">1.  Als buitengewoon opsporingsambtenaar worden aangewezen de ambtenaren van politie, bedoeld in artikel 2, onder b, van de Politiewet 2012, werkzaam in de functie van assistent Intake en Service B en medewerker Intake en Service in dienst van de regionale eenheid Oost-Neder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Oost-Nederland.</text:p>
        <text:p text:style-name="ifm_p_ifm">3.  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 onder de voorwaarde dat een certificaat is overgelegd, waaruit blijkt dat betrokkene met goed gevolg binnen een periode van vijf jaar voorafgaande aan de aanvraag heeft deelgenomen aan een op deze functie gerichte interne opleid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58</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58</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65, tot wijziging van het Besluit buitengewoon opsporingsambtenaar Intake &amp; Service bij de regionale eenheid Oost-Nederland 2019 van 13 juni 2019, kenmerk BOACAT 2019/032</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65, tot wijziging van het Besluit buitengewoon opsporingsambtenaar Intake &amp; Service bij de regionale eenheid Oost-Nederland 2019 van 13 juni 2019, kenmerk BOACAT 2019/032</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