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2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portVibes United wielerevenement over de Oosterscheldekering NK tegenwindfietsen 24 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268</meta:user-defined>
    <meta:user-defined meta:name="DCTERMS.abstract">Omgevingsvergunning SportVibes United wielerevenement over de Oosterscheldekering NK tegenwindfietsen 24 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3057</meta:user-defined>
    <meta:user-defined meta:name="OVERHEIDop.StcrtID/DC.identifier">stcrt-2024-23057</meta:user-defined>
    <meta:user-defined meta:name="OVERHEIDop.versieInformatie"/>
  </office:meta>
</office:document-meta>
</file>