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0193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2-07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leggen elektra-kabel ivm wijziging aansluiting VRI kast Rijksweg A4 2 in Den Hoorn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056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05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05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9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0193</meta:user-defined>
    <meta:user-defined meta:name="DCTERMS.abstract">Melding omgevingswet  leggen elektra-kabel ivm wijziging  aansluiting VRI kast Rijksweg A4 2 in Den Hoor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7-10</meta:user-defined>
    <meta:user-defined meta:name="DCTERMS.W3CDTF/OVERHEIDop.jaargang">2024</meta:user-defined>
    <meta:user-defined meta:name="OVERHEIDop.publicationIssue">23056</meta:user-defined>
    <meta:user-defined meta:name="OVERHEIDop.StcrtID/DC.identifier">stcrt-2024-23056</meta:user-defined>
    <meta:user-defined meta:name="OVERHEIDop.versieInformatie"/>
  </office:meta>
</office:document-meta>
</file>