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2600*"/>
    </style:style>
    <style:style style:family="table-column" style:name="table2.tg1.col2">
      <style:table-column-properties style:rel-column-width="11200*"/>
    </style:style>
    <style:style style:family="table-column" style:name="table2.tg1.col3">
      <style:table-column-properties style:rel-column-width="13600*"/>
    </style:style>
    <style:style style:family="table-column" style:name="table2.tg1.col4">
      <style:table-column-properties style:rel-column-width="10700*"/>
    </style:style>
    <style:style style:family="table-column" style:name="table2.tg1.col5">
      <style:table-column-properties style:rel-column-width="5500*"/>
    </style:style>
    <style:style style:family="table-column" style:name="table2.tg1.col6">
      <style:table-column-properties style:rel-column-width="9100*"/>
    </style:style>
    <style:style style:family="table-column" style:name="table3.tg1.col1">
      <style:table-column-properties style:rel-column-width="2600*"/>
    </style:style>
    <style:style style:family="table-column" style:name="table3.tg1.col2">
      <style:table-column-properties style:rel-column-width="10600*"/>
    </style:style>
    <style:style style:family="table-column" style:name="table3.tg1.col3">
      <style:table-column-properties style:rel-column-width="12600*"/>
    </style:style>
    <style:style style:family="table-column" style:name="table3.tg1.col4">
      <style:table-column-properties style:rel-column-width="11100*"/>
    </style:style>
    <style:style style:family="table-column" style:name="table3.tg1.col5">
      <style:table-column-properties style:rel-column-width="5500*"/>
    </style:style>
    <style:style style:family="table-column" style:name="table3.tg1.col6">
      <style:table-column-properties style:rel-column-width="8900*"/>
    </style:style>
    <style:style style:family="table-column" style:name="table4.tg1.col1">
      <style:table-column-properties style:rel-column-width="2600*"/>
    </style:style>
    <style:style style:family="table-column" style:name="table4.tg1.col2">
      <style:table-column-properties style:rel-column-width="10300*"/>
    </style:style>
    <style:style style:family="table-column" style:name="table4.tg1.col3">
      <style:table-column-properties style:rel-column-width="10700*"/>
    </style:style>
    <style:style style:family="table-column" style:name="table4.tg1.col4">
      <style:table-column-properties style:rel-column-width="12300*"/>
    </style:style>
    <style:style style:family="table-column" style:name="table4.tg1.col5">
      <style:table-column-properties style:rel-column-width="5600*"/>
    </style:style>
    <style:style style:family="table-column" style:name="table4.tg1.col6">
      <style:table-column-properties style:rel-column-width="9800*"/>
    </style:style>
    <style:style style:family="table-column" style:name="table5.tg1.col1">
      <style:table-column-properties style:rel-column-width="7800*"/>
    </style:style>
    <style:style style:family="table-column" style:name="table5.tg1.col2">
      <style:table-column-properties style:rel-column-width="9900*"/>
    </style:style>
    <style:style style:family="table-column" style:name="table5.tg1.col3">
      <style:table-column-properties style:rel-column-width="28400*"/>
    </style:style>
    <style:style style:family="table-column" style:name="table5.tg1.col4">
      <style:table-column-properties style:rel-column-width="7100*"/>
    </style:style>
    <style:style style:family="table-column" style:name="table6.tg1.col1">
      <style:table-column-properties style:rel-column-width="2600*"/>
    </style:style>
    <style:style style:family="table-column" style:name="table6.tg1.col2">
      <style:table-column-properties style:rel-column-width="7500*"/>
    </style:style>
    <style:style style:family="table-column" style:name="table6.tg1.col3">
      <style:table-column-properties style:rel-column-width="9700*"/>
    </style:style>
    <style:style style:family="table-column" style:name="table6.tg1.col4">
      <style:table-column-properties style:rel-column-width="12400*"/>
    </style:style>
    <style:style style:family="table-column" style:name="table6.tg1.col5">
      <style:table-column-properties style:rel-column-width="6500*"/>
    </style:style>
    <style:style style:family="table-column" style:name="table6.tg1.col6">
      <style:table-column-properties style:rel-column-width="73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zekerheid en Natuur, de Minister van Infrastructuur en Waterstaat en de Staatssecretaris van Volksgezondheid, Welzijn en Sport van 17 juli 2024, nr. WJZ/ 58776695, tot wijziging van de Subsidieregeling instituten voor toegepast onderzoek in verband met de wijziging van de subsidieplafonds voor het boekjaar 2024 en de vaststelling van de subsidieplafonds voor het boekjaar 2025</text:h>
      <text:p text:style-name="ifm_p_mt.3.7mm_ifm">De Minister van Economische Zaken, de Minister van Landbouw, Visserij, Voedselzekerheid en Natuur, de Minister van Infrastructuur en Waterstaat en de Staatssecretaris van Volksgezondheid, Welzijn en Sport,</text:p>
      <text:p text:style-name="ifm_p_mt.3.7mm_ifm">Gelet op artikel 3 van de Kaderwet EZK- en LNV-subsidies, artikel 3 van de Kaderwet VWS-subsidies en artikel 3 van de Kaderwet subsidies I en M;</text:p>
      <text:p text:style-name="ifm_p_mt.3.7mm_indent.0mm_ifm">Besluiten:</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text:s/>2,<text:s/>BEHORENDE BIJ ARTIKEL 9, TWEEDE LID (SUBSIDIEPLAFONDS INSTITUUTSSUBSIDIE)</text:h>
        <text:h text:style-name="ifm_p_font.bold_mt.5.08mm_page.keep-with-next_ifm" text:outline-level="5">Subsidieplafonds voor instituutssubsidie</text:h>
        <text:p text:style-name="ifm_p_mt.4.23mm_ifm">In onderstaande tabel bevinden zich de subsidieplafonds voor de instituutssubsidie. Dit betreffen subsidieplafonds voor het huidige en het komende boekjaar en in het geval van Wageningen Research en MARIN daarnaast ook een additioneel meerjarig subsidieplafo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3.582.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3.476.00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168.000</text:p>
            </table:table-cell>
          </table:table-row>
          <table:table-row>
            <table:table-cell table:style-name="table.cell.border-bottom.border-left.border-right.padding-top.top.pleft.pright">
              <text:p text:style-name="text.cell.7.left">2024 t/m 2028</text:p>
            </table:table-cell>
            <table:table-cell table:style-name="table.cell.border-bottom.border-right.padding-top.top.pleft.pright">
              <text:p text:style-name="text.cell.7.left">6.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7.872.00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0.869.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30.047.000</text:p>
            </table:table-cell>
          </table:table-row>
          <table:table-row>
            <table:table-cell table:style-name="table.cell.border-bottom.border-left.border-right.padding-top.top.pleft.pright" table:number-rows-spanned="4">
              <text:p text:style-name="text.cell.7.left">Wageningen Research</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15.556.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55.2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9.000.000</text:p>
            </table:table-cell>
          </table:table-row>
          <table:table-row>
            <table:table-cell table:style-name="table.cell.border-bottom.border-left.border-right.padding-top.top.pleft.pright">
              <text:p text:style-name="text.cell.7.left">2025 t/m 2028</text:p>
            </table:table-cell>
            <table:table-cell table:style-name="table.cell.border-bottom.border-right.padding-top.top.pleft.pright">
              <text:p text:style-name="text.cell.7.left">120.400.000</text:p>
            </table:table-cell>
          </table:table-row>
        </table:table>
        <text:h text:style-name="ifm_p_font.bold_mt.5.08mm_page.keep-with-next_ifm" text:outline-level="4">BIJLAGE<text:s/>3,<text:s/>BEHORENDE BIJ ARTIKEL 12, EERSTE LID (SUBSIDIEPLAFONDS PROGRAMMASUBSIDIE)</text:h>
        <text:h text:style-name="ifm_p_font.bold_mt.5.08mm_page.keep-with-next_ifm" text:outline-level="5">1.<text:s/>Subsidieplafonds programmasubsidie voor Deltares</text:h>
        <text:p text:style-name="ifm_p_mt.4.23mm_ifm">Deltares richt zich op de onderzoeksthema’s die omschreven staan in deze tabel, en de WOT, beschreven in bijlage 1, waarbij de programmasubsidie als volgt wordt 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able:number-rows-spanned="2">
              <text:p text:style-name="text.cell.7.left">Ondergrond- en energieonderzoek</text:p>
            </table:table-cell>
            <table:table-cell table:style-name="table.cell.border-bottom.border-right.padding-top.top.pleft.pright" table:number-rows-spanned="2">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Best beschermde delta</text:p>
            </table:table-cell>
            <table:table-cell table:style-name="table.cell.border-bottom.border-right.padding-top.top.pleft.pright" table:number-rows-spanned="2">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485.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8.00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Waterveiligheid</text:p>
            </table:table-cell>
            <table:table-cell table:style-name="table.cell.border-bottom.border-right.padding-top.top.pleft.pright" table:number-rows-spanned="2">
              <text:p text:style-name="text.cell.7.left">Waterveiligheidsonderzoek</text:p>
            </table:table-cell>
            <table:table-cell table:style-name="table.cell.border-bottom.border-right.padding-top.top.pleft.pright" table:number-rows-spanned="2">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3.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1.500.00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Waterbeschikbaarheid</text:p>
            </table:table-cell>
            <table:table-cell table:style-name="table.cell.border-bottom.border-right.padding-top.top.pleft.pright" table:number-rows-spanned="2">
              <text:p text:style-name="text.cell.7.left">Onderzoek naar zoetwaterbeschikbaarheid</text:p>
            </table:table-cell>
            <table:table-cell table:style-name="table.cell.border-bottom.border-right.padding-top.top.pleft.pright" table:number-rows-spanned="2">
              <text:p text:style-name="text.cell.7.left">Onderzoek naar de mogelijkheden om watertekorten tegen te gaan en te borgen dat zoetwater in voldoende mate beschikbaar blijft</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Water- en bodemkwaliteit</text:p>
            </table:table-cell>
            <table:table-cell table:style-name="table.cell.border-bottom.border-right.padding-top.top.pleft.pright" table:number-rows-spanned="2">
              <text:p text:style-name="text.cell.7.left">Bodemkwaliteitsonderzoek</text:p>
            </table:table-cell>
            <table:table-cell table:style-name="table.cell.border-bottom.border-right.padding-top.top.pleft.pright" table:number-rows-spanned="2">
              <text:p text:style-name="text.cell.7.left">Onderzoek naar een goede bodem- en waterkwaliteit voor een duurzaam en gezond ecosysteem</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7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6.000.000</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Infrastructuur</text:p>
            </table:table-cell>
            <table:table-cell table:style-name="table.cell.border-bottom.border-right.padding-top.top.pleft.pright" table:number-rows-spanned="2">
              <text:p text:style-name="text.cell.7.left">Onderzoek voor infrastructuur</text:p>
            </table:table-cell>
            <table:table-cell table:style-name="table.cell.border-bottom.border-right.padding-top.top.pleft.pright" table:number-rows-spanned="2">
              <text:p text:style-name="text.cell.7.left">Onderzoek op het gebied van hydraulic, eco- en geo-engineering ten behoeve van de infrastructuur (water, weg en spoo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000.000</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Water, bodem en ruimte</text:p>
            </table:table-cell>
            <table:table-cell table:style-name="table.cell.border-bottom.border-right.padding-top.top.pleft.pright" table:number-rows-spanned="2">
              <text:p text:style-name="text.cell.7.left">Duurzaam ruimtegebruik</text:p>
            </table:table-cell>
            <table:table-cell table:style-name="table.cell.border-bottom.border-right.padding-top.top.pleft.pright" table:number-rows-spanned="2">
              <text:p text:style-name="text.cell.7.left">Onderzoek naar het waterbodemsysteem ten behoeve van een duurzame ruimtelijke inrichting</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300.000</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Klimaatverandering (adaptatie en mitigatie)</text:p>
            </table:table-cell>
            <table:table-cell table:style-name="table.cell.border-bottom.border-right.padding-top.top.pleft.pright" table:number-rows-spanned="2">
              <text:p text:style-name="text.cell.7.left">Klimaatonderzoek</text:p>
            </table:table-cell>
            <table:table-cell table:style-name="table.cell.border-bottom.border-right.padding-top.top.pleft.pright" table:number-rows-spanned="2">
              <text:p text:style-name="text.cell.7.left">Onderzoek naar effecten van klimaat en zeespiegelstijging op het hoofdwatersysteem</text:p>
              <text:p text:style-name="text.cell.7.left">Onderzoek ten behoeve van nationale en internationale klimaatadaptieve inrichting en ten behoeve van een klimaatneutraal beheer en gebruik van het hoofdwatersysteem</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1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6.500.000</text:p>
            </table:table-cell>
          </table:table-row>
          <table:table-row>
            <table:table-cell table:style-name="table.cell.border-bottom.border-left.border-right.padding-top.top.pleft.pright" table:number-rows-spanned="4">
              <text:p text:style-name="text.cell.7.left">9.</text:p>
            </table:table-cell>
            <table:table-cell table:style-name="table.cell.border-bottom.border-right.padding-top.top.pleft.pright" table:number-rows-spanned="4">
              <text:p text:style-name="text.cell.7.left">Uitvoering wettelijke onderzoekstaken (WOT)</text:p>
            </table:table-cell>
            <table:table-cell table:style-name="table.cell.border-bottom.border-right.padding-top.top.pleft.pright" table:number-rows-spanned="2">
              <text:p text:style-name="text.cell.7.left">WOT Data, modellen en applicaties</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2.500.000</text:p>
            </table:table-cell>
          </table:table-row>
          <table:table-row>
            <table:table-cell table:style-name="table.cell.border-bottom.border-left.border-right.padding-top.top.pleft.pright" table:number-rows-spanned="2">
              <text:p text:style-name="text.cell.7.left">WOT Ondersteuning Watermanagementcentrum Nederland</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igitalisering</text:p>
            </table:table-cell>
            <table:table-cell table:style-name="table.cell.border-bottom.border-right.padding-top.top.pleft.pright">
              <text:p text:style-name="text.cell.7.left">Onderzoek voor digitalisering</text:p>
            </table:table-cell>
            <table:table-cell table:style-name="table.cell.border-bottom.border-right.padding-top.top.pleft.pright">
              <text:p text:style-name="text.cell.7.left">Onderzoek naar optimalisatie digitalisering Toegepast Onderzoek</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500.000</text:p>
            </table:table-cell>
          </table:table-row>
        </table:table>
        <text:h text:style-name="ifm_p_font.bold_mt.5.08mm_page.keep-with-next_ifm" text:outline-level="5">2.<text:s/>Subsidieplafonds programmasubsidie voor MARIN</text:h>
        <text:p text:style-name="ifm_p_mt.4.23mm_ifm">MARIN richt zich op de onderzoeksthema’s die omschreven staan in deze tabel waarbij de programmasubsidie als volgt wordt ver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en duurzame scheepvaart</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4.79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6.555.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Maritieme veiligheid</text:p>
            </table:table-cell>
            <table:table-cell table:style-name="table.cell.border-bottom.border-right.padding-top.top.pleft.pright" table:number-rows-spanned="2">
              <text:p text:style-name="text.cell.7.left">Onderzoek ter ondersteuning van de taken van het Ministerie van Infrastructuur en Waterstaat en Rijkswaterstaat</text:p>
            </table:table-cell>
            <table:table-cell table:style-name="table.cell.border-bottom.border-right.padding-top.top.pleft.pright" table:number-rows-spanned="2">
              <text:p text:style-name="text.cell.7.left">Methodologisch, kennisontwikkelend en beleidsondersteunend onderzoek</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525.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
        <text:h text:style-name="ifm_p_font.bold_mt.5.08mm_page.keep-with-next_ifm" text:outline-level="5">3.<text:s/>Subsidieplafonds programmasubsidie voor NLR</text:h>
        <text:p text:style-name="ifm_p_mt.4.23mm_ifm">NLR richt zich op de onderzoeksthema’s die omschreven staan in deze tabel waarbij de programmasubsidie als volgt wordt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samenleving als onderdeel van het maatschappelijk thema Veiligheid</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5.391.4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9.521.000</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Beveiliging burgerluchtvaart</text:p>
            </table:table-cell>
            <table:table-cell table:style-name="table.cell.border-bottom.border-right.padding-top.top.pleft.pright" table:number-rows-spanned="2">
              <text:p text:style-name="text.cell.7.left">Veiligheidsonderzoek</text:p>
            </table:table-cell>
            <table:table-cell table:style-name="table.cell.border-bottom.border-right.padding-top.top.pleft.pright" table:number-rows-spanned="2">
              <text:p text:style-name="text.cell.7.left">Onderzoek naar de verbetering van de beveiliging van de burgerluchtvaart tegen bestaande en nieuwe dreiginge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3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Onbemande luchtvaart en drones</text:p>
            </table:table-cell>
            <table:table-cell table:style-name="table.cell.border-bottom.border-right.padding-top.top.pleft.pright" table:number-rows-spanned="2">
              <text:p text:style-name="text.cell.7.left">Onderzoek naar veiligheidsaspecten van onbemande luchtvaart en drones</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9.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
        <text:h text:style-name="ifm_p_font.bold_mt.5.08mm_page.keep-with-next_ifm" text:outline-level="5">4<text:s/>Subsidieplafonds programmasubsidie voor Wageningen Research</text:h>
        <text:p text:style-name="ifm_p_mt.4.23mm_ifm">Wageningen Research richt zich op de onderzoeksthema’s die omschreven staan in tabel 4a, en de WOT, beschreven in bijlage 1, waarbij de programmasubsidie wordt verdeeld zoals in tabel 4b omschreven.</text:p>
        <text:h text:style-name="ifm_p_font.bold_mt.5.08mm_page.keep-with-next_ifm" text:outline-level="6">4a.<text:s/>Onderzoeksthema’s Wageningen Research</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row>
          </table:table-header-rows>
          <table:table-row>
            <table:table-cell table:style-name="table.cell.border-bottom.border-left.border-right.padding-top.top.pleft.pright" table:number-rows-spanned="6">
              <text:p text:style-name="text.cell.7.left">Landbouw, Water en Voedsel</text:p>
            </table:table-cell>
            <table:table-cell table:style-name="table.cell.border-bottom.border-right.padding-top.top.pleft.pright">
              <text:p text:style-name="text.cell.7.left">Veerkrachtige natuur en vitale bodem</text:p>
            </table:table-cell>
            <table:table-cell table:style-name="table.cell.border-bottom.border-right.padding-top.top.pleft.pright">
              <text:p text:style-name="text.cell.7.left">Natuur- en biodiversiteitsherstel beschermde soorten en habitats. Een vitale bodem. Naar een natuurinclusieve samenleving. Klimaatbestendige natuur, waaronder bos en bomen.</text:p>
            </table:table-cell>
            <table:table-cell table:style-name="table.cell.border-bottom.border-right.padding-top.top.pleft.pright">
              <text:p text:style-name="text.cell.7.left">2023 t/m 2026,</text:p>
              <text:p text:style-name="text.cell.7.left">2024 en 2025</text:p>
            </table:table-cell>
          </table:table-row>
          <table:table-row>
            <table:table-cell table:style-name="table.cell.border-bottom.border-left.border-right.padding-top.top.pleft.pright">
              <text:p text:style-name="text.cell.7.left">Duurzame land- en tuinbouw</text:p>
            </table:table-cell>
            <table:table-cell table:style-name="table.cell.border-bottom.border-right.padding-top.top.pleft.pright">
              <text:p text:style-name="text.cell.7.left">Brongericht verminderen van emissies naar bodem, water en lucht. Weerbare gewas- en teeltsystemen en gezonde bodems. Hoogwaardige en circulaire productie en gebruik van grondstoffen. Integrale duurzaamheid en ecosysteemdiensten als bron voor waardecreatie. Dierwaardigheid als gezonde basis. Energietransitie in de land- en tuinbouw.</text:p>
            </table:table-cell>
            <table:table-cell table:style-name="table.cell.border-bottom.border-right.padding-top.top.pleft.pright">
              <text:p text:style-name="text.cell.7.left">2023 t/m 2026,</text:p>
              <text:p text:style-name="text.cell.7.left">2024 en 2025</text:p>
            </table:table-cell>
          </table:table-row>
          <table:table-row>
            <table:table-cell table:style-name="table.cell.border-bottom.border-left.border-right.padding-top.top.pleft.pright">
              <text:p text:style-name="text.cell.7.left">Vitaal landelijk gebied in een klimaatbestendig Nederland</text:p>
            </table:table-cell>
            <table:table-cell table:style-name="table.cell.border-bottom.border-right.padding-top.top.pleft.pright">
              <text:p text:style-name="text.cell.7.left">Integrale gebiedsaanpak en verantwoorde transitie. Klimaatbestendig landgebruik. Toekomstbestendige ruimtelijke inrichting landelijk gebied en ondergrond. Klimaatbestendig bebouwd gebied en waterinfrastructuur. Verbeteren waterkwaliteit en vergroten (zoet)waterbeschikbaarheid.</text:p>
            </table:table-cell>
            <table:table-cell table:style-name="table.cell.border-bottom.border-right.padding-top.top.pleft.pright">
              <text:p text:style-name="text.cell.7.left">2023 t/m 2026,</text:p>
              <text:p text:style-name="text.cell.7.left">2024 en 2025</text:p>
            </table:table-cell>
          </table:table-row>
          <table:table-row>
            <table:table-cell table:style-name="table.cell.border-bottom.border-left.border-right.padding-top.top.pleft.pright">
              <text:p text:style-name="text.cell.7.left">Duurzaam en gewaardeerd voedsel dat gezond en veilig is</text:p>
            </table:table-cell>
            <table:table-cell table:style-name="table.cell.border-bottom.border-right.padding-top.top.pleft.pright">
              <text:p text:style-name="text.cell.7.left">Duurzame ketenaanpak. Duurzame en veilige verwerking. Duurzaam en gezond voedselaanbod aan de consument. Verduurzaming internationale voedselketens. Voedselzekerheid en weerbaarheid van voedselsystemen.</text:p>
            </table:table-cell>
            <table:table-cell table:style-name="table.cell.border-bottom.border-right.padding-top.top.pleft.pright">
              <text:p text:style-name="text.cell.7.left">2023 t/m 2026,</text:p>
              <text:p text:style-name="text.cell.7.left">2024 en 2025</text:p>
            </table:table-cell>
          </table:table-row>
          <table:table-row>
            <table:table-cell table:style-name="table.cell.border-bottom.border-left.border-right.padding-top.top.pleft.pright">
              <text:p text:style-name="text.cell.7.left">Duurzaam en veilig gebruik van de Noordzee en andere grote wateren</text:p>
            </table:table-cell>
            <table:table-cell table:style-name="table.cell.border-bottom.border-right.padding-top.top.pleft.pright">
              <text:p text:style-name="text.cell.7.left">Noordzee in balans en duurzame oceanen en zeeën. Duurzame rivieren, meren en intergetijdegebieden. Duurzame visserij en voedselproductie uit water. Natuurinclusieve landbouw, visserij en waterbeheer in Caribisch Nederland.</text:p>
            </table:table-cell>
            <table:table-cell table:style-name="table.cell.border-bottom.border-right.padding-top.top.pleft.pright">
              <text:p text:style-name="text.cell.7.left">2023 t/m 2026,</text:p>
              <text:p text:style-name="text.cell.7.left">2024 en 2025</text:p>
            </table:table-cell>
          </table:table-row>
          <table:table-row>
            <table:table-cell table:style-name="table.cell.border-bottom.border-left.border-right.padding-top.top.pleft.pright">
              <text:p text:style-name="text.cell.7.left">Veilige en weerbare delta</text:p>
            </table:table-cell>
            <table:table-cell table:style-name="table.cell.border-bottom.border-right.padding-top.top.pleft.pright">
              <text:p text:style-name="text.cell.7.left">Weerbaar Nederland voor hoog water en extreme rivierafvoeren met betaalbare, circulaire en klimaatneutrale maatregelen. Verminderen (bouw)grondstoffen en circulaire bagger-, zand- en grindgebruik. Bevaarbare vaarwegen en veilige, circulaire en klimaatneutrale scheepvaart.</text:p>
            </table:table-cell>
            <table:table-cell table:style-name="table.cell.border-bottom.border-right.padding-top.top.pleft.pright">
              <text:p text:style-name="text.cell.7.left">2023 t/m 2026,</text:p>
              <text:p text:style-name="text.cell.7.left">2024 en 2025</text:p>
            </table:table-cell>
          </table:table-row>
        </table:table>
        <text:h text:style-name="ifm_p_font.bold_mt.5.08mm_page.keep-with-next_ifm" text:outline-level="6">4b.<text:s/>Subsidieplafonds Wageningen Research</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ext:p>
                <text:p text:style-name="text.cell.7.left">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text:p>
                <text:p text:style-name="text.cell.7.left">plafond (€)</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Missiegedreven Kennis- en Innovatieprogramma’s Topsectoren</text:p>
            </table:table-cell>
            <table:table-cell table:style-name="table.cell.border-bottom.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2.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52.500.000</text:p>
            </table:table-cell>
          </table:table-row>
          <table:table-row>
            <table:table-cell table:style-name="table.cell.border-bottom.border-left.border-right.padding-top.top.pleft.pright" table:number-rows-spanned="3">
              <text:p text:style-name="text.cell.7.left">Landbouw, Water en Voedsel</text:p>
            </table:table-cell>
            <table:table-cell table:style-name="table.cell.border-bottom.border-right.padding-top.top.pleft.pright" table:number-rows-spanned="3">
              <text:p text:style-name="text.cell.7.left">Onderzoeksprogramma’s voor beleidsondersteunend onderzoek, klimaat- en stikstofprogramma en additionele kennisvragen</text:p>
            </table:table-cell>
            <table:table-cell table:style-name="table.cell.border-bottom.border-right.padding-top.top.pleft.pright">
              <text:p text:style-name="text.cell.7.left">Onderzoeksthema’s als bedoeld in tabel 4a, van deze bijlage</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81.000.000</text:p>
            </table:table-cell>
          </table:table-row>
          <table:table-row>
            <table:table-cell table:style-name="table.cell.border-bottom.border-left.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65.000.000</text:p>
            </table:table-cell>
          </table:table-row>
          <table:table-row>
            <table:table-cell table:style-name="table.cell.border-bottom.border-left.border-right.padding-top.top.pleft.pright" table:number-rows-spanned="9">
              <text:p text:style-name="text.cell.7.left">2.</text:p>
            </table:table-cell>
            <table:table-cell table:style-name="table.cell.border-bottom.border-right.padding-top.top.pleft.pright" table:number-rows-spanned="9">
              <text:p text:style-name="text.cell.7.left">Uitvoering Wettelijke taken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able:number-rows-spanned="9">
              <text:p text:style-name="text.cell.7.left">De activiteiten, genoemd in paragraaf 1.1 va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left">63.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2023 t/m 2025</text:p>
            </table:table-cell>
            <table:table-cell table:style-name="table.cell.border-bottom.border-right.padding-top.top.pleft.pright">
              <text:p text:style-name="text.cell.7.left">36.000.000</text:p>
            </table:table-cell>
          </table:table-row>
          <table:table-row>
            <table:table-cell table:style-name="table.cell.border-bottom.border-left.border-right.padding-top.top.pleft.pright" table:number-rows-spanned="2">
              <text:p text:style-name="text.cell.7.left">WOT Voedselveiligheid als bedoeld in bijlage 1 van deze regeling, gericht op de ondersteuning van de NVWA</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3.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36.0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21.5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left">67.000.000</text:p>
            </table:table-cell>
          </table:table-row>
          <table:table-row>
            <table:table-cell table:style-name="table.cell.border-bottom.border-left.border-right.padding-top.top.pleft.pright" table:number-rows-spanned="2">
              <text:p text:style-name="text.cell.7.left">WOT Visserijonderzoek als bedoeld in bijlage 1 van deze regeling</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9.500.000</text:p>
            </table:table-cell>
          </table:table-row>
          <table:table-row>
            <table:table-cell table:style-name="table.cell.border-bottom.border-left.border-right.padding-top.top.pleft.pright">
              <text:p text:style-name="text.cell.7.left">2025 t/m 2028</text:p>
            </table:table-cell>
            <table:table-cell table:style-name="table.cell.border-bottom.border-right.padding-top.top.pleft.pright">
              <text:p text:style-name="text.cell.7.left">42.0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left">56.000.000</text:p>
            </table:table-cell>
          </table:table-row>
        </table:table>
        <text:h text:style-name="ifm_p_font.bold_mt.5.08mm_page.keep-with-next_ifm" text:outline-level="4">BIJLAGE<text:s/>4,<text:s/>BEHORENDE BIJ ARTIKEL 17, TWEEDE LID (SUBSIDIEPLAFONDS INFRASTRUCTUURSUBSIDIE)</text:h>
        <text:h text:style-name="ifm_p_font.bold_mt.5.08mm_page.keep-with-next_ifm" text:outline-level="5">Subsidieplafonds voor infrastructuursubsidie</text:h>
        <text:p text:style-name="ifm_p_mt.4.23mm_ifm">In onderstaande tabel bevinden zich de subsidieplafonds voor de infrastructuursubsidi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2024 t/m 2028</text:p>
            </table:table-cell>
            <table:table-cell table:style-name="table.cell.border-bottom.border-right.padding-top.top.pleft.pright">
              <text:p text:style-name="text.cell.7.left">8.2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3">
              <text:p text:style-name="text.cell.7.left">Wageningen Research</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4 t/m 2028</text:p>
            </table:table-cell>
            <table:table-cell table:style-name="table.cell.border-bottom.border-right.padding-top.top.pleft.pright">
              <text:p text:style-name="text.cell.7.left">39.988.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li 2024
               </text:p>
      <text:p text:style-name="ifm_p_font.italic_mt.3.7mm_ifm">De Minister van Economische Zaken,<text:line-break/>D.S.<text:s/>Beljaarts</text:p>
      <text:p text:style-name="ifm_p_font.italic_mt.3.7mm_ifm">De Minister van Landbouw, Visserij, Voedselzekerheid en Natuur,<text:line-break/>F.M.<text:s/>Wiersma</text:p>
      <text:p text:style-name="ifm_p_font.italic_mt.3.7mm_ifm">De Minister van Infrastructuur en Waterstaat,<text:line-break/>B.<text:s/>Madlener</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zogenaamde jaarlijkse instituutssubsidie, programmasubsidie en infrastructuursubsidie die verstrekt worden op grond van de Subsidieregeling instituten voor toegepast onderzoek (hierna: Subsidieregeling TO2) aan organisaties voor toegepast onderzoek (hierna: TO2-instellingen). Naast de vaststelling van de nieuwe subsidieplafonds voor het boekjaar 2025, worden ook de subsidieplafonds voor het boekjaar 2024 gewijzigd.</text:p>
      <text:h text:style-name="ifm_p_font.bold_mt.5.08mm_page.keep-with-next_ifm" text:outline-level="4">2.<text:s/>Inhoud regeling</text:h>
      <text:h text:style-name="ifm_p_font.bold-italic_mt.5.08mm_page.keep-with-next_ifm" text:outline-level="5">2.1<text:s/>Wijziging subsidieplafonds voor het boekjaar 2024</text:h>
      <text:p text:style-name="ifm_p_mt.4.23mm_ifm">De budgetplafonds voor het boekjaar 2024 worden gewijzigd als gevolg van het beschikbaar stellen van additionele budgetten voor instituutssubsidies en programmasubsidies.</text:p>
      <text:h text:style-name="ifm_p_font.italic_mt.5.08mm_page.keep-with-next_ifm" text:outline-level="6">2.1.1<text:s/>Wijziging subsidieplafonds instituutssubsidie</text:h>
      <text:p text:style-name="ifm_p_mt.4.23mm_ifm">Voor de instituutssubsidie voor NLR stelt de Minister van Economische Zaken en Klimaat € 400.000 euro extra beschikbaar ten bate van de instandhouding van de Duits-Nederlandse Windtunnels.</text:p>
      <text:p text:style-name="ifm_p_mt.3.7mm_ifm">Tevens wordt de instituutssubsidie voor het jaar 2024 bij alle vier de TO2-instellingen aangepast door toekenning van de loon- en prijsbijstelling.</text:p>
      <text:h text:style-name="ifm_p_font.italic_mt.5.08mm_page.keep-with-next_ifm" text:outline-level="6">2.1.2<text:s/>Wijziging subsidieplafonds programmasubsidie</text:h>
      <text:p text:style-name="ifm_p_mt.4.23mm_ifm">Voor het lopende jaar van 2024 leidt een toegenomen kennisvraag naar Deltares van de Minister van Infrastructuur en Waterstaat (IenW) vanuit zowel beleid als uitvoering tot ophogingen voor verschillende thema’s.</text:p>
      <text:p text:style-name="ifm_p_mt.3.7mm_ifm">Voor het onderzoeksthema Infrastructuur wordt het subsidieplafond van de programmasubsidie voor Deltares met € 1.000.000 opgehoogd. Dit houdt verband met onder andere een groot geotechnisch onderzoek naar de invloed van de scheepvaart op de omgeving van drukbevaren kanalen en onderzoek naar de levensduur van stormvloedkeringen.</text:p>
      <text:p text:style-name="ifm_p_mt.3.7mm_ifm">Daarnaast worden voor Deltares voor de programmasubsidie de plafonds voor de thema’s Klimaatadaptatie- en mitigatie, Water- en bodemkwaliteit en Water, bodem en ruimte verhoogd met respectievelijk € 900.000, € 1.200.000 en € 500.000. Dit verruimde budget wordt toegepast voor zowel de uitbreiding van bestaande projecten als het starten met nieuwe projecten. Het gaat bijvoorbeeld om onderzoek naar de doorwerking van klimaatscenario’s en watermodellen op beleid en uitvoering en de start met het NGF-programma NL2120. Voor water- en bodemkwaliteit gaat het onder andere om onderzoek naar het veilig toepassen van PFAS-houdende grond in oppervlaktewateren. Binnen thema Water, bodem en ruimte wordt gewerkt aan kennisontwikkeling rondom de water en bodem sturende-principes.</text:p>
      <text:p text:style-name="ifm_p_mt.3.7mm_ifm">Voor Deltares wordt het subsidieplafond van de programmasubsidie voor onderzoeksthema Landbouw, Water en Voedsel voor 2024 opgehoogd naar € 485.000. Deze verhoging is nodig voor intensivering van de programmatische aanpak Grote Wateren (PAGW) en de ontwikkeling van het Landelijk Hydrologisch Model (LHM).</text:p>
      <text:p text:style-name="ifm_p_mt.3.7mm_ifm">Voor MARIN wordt het subsidieplafond voor het onderzoeksthema Veilige en duurzame scheepvaart voor 2024 verhoogd naar € 4.790.000. Het budget is afkomstig van de Minister van Defensie voor de uitvoering van extra werkzaamheden naar aanleiding van de Defensievisie 2035.</text:p>
      <text:p text:style-name="ifm_p_mt.3.7mm_ifm">Verder wordt het subsidieplafond voor MARIN voor het onderzoeksthema scheepvaartveiligheid voor 2024 verhoogd naar € 1.525.000. Dit budget is afkomstig van de Minister van Infrastructuur en Waterstaat.</text:p>
      <text:p text:style-name="ifm_p_mt.3.7mm_ifm">Voor NLR wordt het subsidieplafond van de programmasubsidie voor Defensieonderzoek voor 2024 verhoogd naar € 15.391.000. Het budget is afkomstig van de Minister van Defensie voor intensivering van het defensieonderzoek naar aanleiding van de Defensienota.</text:p>
      <text:p text:style-name="ifm_p_mt.3.7mm_ifm">Verder wordt voor NLR door de Minister van Justitie en Veiligheid budget beschikbaar gesteld voor een kennisopbouwprogramma voor de beveiliging van burgerluchtvaart. Dit leidt tot een verhoging van het subsidieplafond van de programmasubsidie van 2024 naar € 130.000.</text:p>
      <text:p text:style-name="ifm_p_mt.3.7mm_ifm">De bijdrage van de Minister van Infrastructuur en Waterstaat aan de programmasubsidie NLR voor onderzoeksthema beveiliging luchtvaart als onderdeel van het maatschappelijk thema veiligheid van boekjaar 2024 zal met € 79.000 worden opgehoogd, dit in verband met onderzoek naar veiligheidsaspecten van onbemande luchtvaart en drones.</text:p>
      <text:p text:style-name="ifm_p_mt.3.7mm_ifm">Voor Wageningen Research wordt door de Minister van Landbouw, Visserij, Voedselzekerheid en Natuur het subsidieplafond voor wettelijke onderzoekstaken (WOT) Voedselveiligheid voor de ondersteuning van de NVWA voor het boekjaar 2024 verhoogd met € 4.000.000. De ophoging is noodzakelijk vanwege een toename van controleactiviteiten als gevolg van indexatie en de hogere importcijfers.</text:p>
      <text:p text:style-name="ifm_p_mt.3.7mm_ifm">Verder zijn voor Wageningen Research de subsidieplafonds van een aantal wettelijke onderzoekstaken bijgesteld. Er wordt bij alle WOT-programma’s rekening gehouden met een aanmerkelijke tariefstijging in 2025. Dit betekent concreet voor de WOT-Voedselveiligheid-Beleid een ophoging voor de periode 2023 t/m 2025 met € 1.000.000 en voor de WOT Natuur en Milieu een ophoging voor de periode 2024 t/m 2028 met € 2.000.000. Daarnaast wordt de WOT Economische Informatievoorziening voor de periode 2023 t/m 2027 opgehoogd met € 4.500.000 vanwege extra activiteiten als gevolg van twee Europese verordeningen die in werking treden. Het gaat om de SAIO- (Statistics on Agricultural Input and Output) en de FSDN-verordening (Farm Sustainability Data Network). Om te voldoen aan deze verordeningen zijn aanmerkelijke investeringen in capaciteit en inzet nodig.</text:p>
      <text:p text:style-name="ifm_p_mt.3.7mm_ifm">Het subsidieplafond voor de meerjarige klimaat- en stikstofprogramma’s wordt voor de periode 2023 t/m 2026 opgehoogd met € 2.000.000. De ophoging is nodig vanwege aanvullende onderzoeksactiviteiten binnen het klimaatprogramma Kas als Energiebron.</text:p>
      <text:h text:style-name="ifm_p_font.bold-italic_mt.5.08mm_page.keep-with-next_ifm" text:outline-level="5">2.2<text:s/>Vaststelling nieuwe subsidieplafonds voor het boekjaar 2025</text:h>
      <text:p text:style-name="ifm_p_mt.4.23mm_ifm">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De bijlagen 2, 3, en 4 worden opnieuw integraal vastgesteld omdat de onderzoeksthema’s en bedragen voor het boekjaar 2023 eruit gehaald zijn, behalve wanneer sprake is van een meerjarig onderzoeksprogramma dat in 2023 is gestart.</text:p>
      <text:h text:style-name="ifm_p_font.bold_mt.5.08mm_page.keep-with-next_ifm" text:outline-level="4">3.<text:s/>Staatssteun</text:h>
      <text:p text:style-name="ifm_p_mt.4.23mm_ifm">De wijziging brengt geen verandering in de staatssteunaspecten, verbonden aan de Subsidieregeling TO2. De wijzigingen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D.S.<text:s/>Beljaarts</text:p>
      <text:p text:style-name="ifm_p_font.italic_mt.3.7mm_ifm">De Minister van Landbouw, Visserij, Voedselzekerheid en Natuur,<text:line-break/>F.M.<text:s/>Wiersma</text:p>
      <text:p text:style-name="ifm_p_font.italic_mt.3.7mm_ifm">De Minister van Infrastructuur en Waterstaat,<text:line-break/>B.<text:s/>Madlener</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52</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52</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zekerheid en Natuur, de Minister van Infrastructuur en Waterstaat en de Staatssecretaris van Volksgezondheid, Welzijn en Sport van 17 juli 2024, nr. WJZ/ 58776695, tot wijziging van de Subsidieregeling instituten voor toegepast onderzoek in verband met de wijziging van de subsidieplafonds voor het boekjaar 2024 en de vaststelling van de subsidieplafonds voor het boekjaar 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de Minister van Landbouw, Visserij, Voedselzekerheid en Natuur, de Minister van Infrastructuur en Waterstaat en de Staatssecretaris van Volksgezondheid, Welzijn en Sport van 17 juli 2024, nr. WJZ/ 58776695, tot wijziging van de Subsidieregeling instituten voor toegepast onderzoek in verband met de wijziging van de subsidieplafonds voor het boekjaar 2024 en de vaststelling van de subsidieplafonds voor het boekjaar 2025</meta:user-defined>
    <meta:user-defined meta:name="DCTERMS.alternative"/>
    <meta:user-defined meta:name="DCTERMS.W3CDTF/OVERHEIDop.datumOndertekening">2024-07-17</meta:user-defined>
    <meta:user-defined meta:name="DCTERMS.W3CDTF/DCTERMS.available">2024-07-23</meta:user-defined>
    <meta:user-defined meta:name="OVERHEIDop.Ruimtelijkplan/OVERHEIDop.bekendmakingBetreffendePlan"/>
  </office:meta>
</office:document-meta>
</file>