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4 nr. BOACAT2024/066, tot wijziging van het Besluit buitengewoon opsporingsambtenaar Eenheid Landelijke Expertise en Operaties of Eenheid Landelijke Opsporing en Interventies 2024 van 26 maart 2024, kenmerk BOACAT2024/026</text:h>
      <text:p text:style-name="ifm_p_mt.3.7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Eenheid Landelijke Expertise en Operaties of Eenheid Landelijke Opsporing en Interventies 2024 van 26 maart 2024, kenmerk BOACAT2024/026 wordt als volgt gewijzigd:</text:p>
      <text:p text:style-name="ifm_p_mt.3.7mm_ifm">Artikel 2 komt te luiden:</text:p>
      <text:section text:style-name="ifm_sect_mleft.5.1mm_ifm" text:name="d15e70">
        <text:p text:style-name="ifm_p_ifm">1.  Als buitengewoon opsporingsambtenaar worden aangewezen de ambtenaren van politie, bedoeld in artikel 2, onder b, van de Politiewet 2012, in dienst van de Eenheid Landelijke Expertise en Operaties of Eenheid Landelijke Opsporing en Interventies van de Nationale Politie.</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Eenheid Landelijke Expertise en Operaties of Eenheid Landelijke Opsporing en Interventies van de Nationale Politi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8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50</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50</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li 2024 nr. BOACAT2024/066, tot wijziging van het Besluit buitengewoon opsporingsambtenaar Eenheid Landelijke Expertise en Operaties of Eenheid Landelijke Opsporing en Interventies 2024 van 26 maart 2024, kenmerk BOACAT2024/026</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juli 2024 nr. BOACAT2024/066, tot wijziging van het Besluit buitengewoon opsporingsambtenaar Eenheid Landelijke Expertise en Operaties of Eenheid Landelijke Opsporing en Interventies 2024 van 26 maart 2024, kenmerk BOACAT2024/026</meta:user-defined>
    <meta:user-defined meta:name="DCTERMS.alternative"/>
    <meta:user-defined meta:name="DCTERMS.W3CDTF/OVERHEIDop.datumOndertekening">2024-07-08</meta:user-defined>
    <meta:user-defined meta:name="DCTERMS.W3CDTF/DCTERMS.available">2024-07-17</meta:user-defined>
    <meta:user-defined meta:name="OVERHEIDop.Ruimtelijkplan/OVERHEIDop.bekendmakingBetreffendePlan"/>
  </office:meta>
</office:document-meta>
</file>