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25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2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Onderhoud baggeren De Gerlien van Tiem Reparatie Voorhaven Drut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2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02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02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250</meta:user-defined>
    <meta:user-defined meta:name="DCTERMS.abstract">Melding omgevingswet Onderhoud baggeren De Gerlien van Tiem Reparatie Voorhaven Dru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3029</meta:user-defined>
    <meta:user-defined meta:name="OVERHEIDop.StcrtID/DC.identifier">stcrt-2024-23029</meta:user-defined>
    <meta:user-defined meta:name="OVERHEIDop.versieInformatie"/>
  </office:meta>
</office:document-meta>
</file>