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diverse werkzaamheden aan het stationsgebouw te Steenwijk</text:p>
            <text:p text:style-name="common-al">Zaaknummer: Z2024-001026</text:p>
            <text:p text:style-name="common-al">DSO nummer: 202407020102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02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02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02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026</meta:user-defined>
    <meta:user-defined meta:name="DCTERMS.abstract">het uitvoeren van diverse werkzaamheden aan het stationsgebouw te Steen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23021</meta:user-defined>
    <meta:user-defined meta:name="OVERHEIDop.StcrtID/DC.identifier">stcrt-2024-23021</meta:user-defined>
    <meta:user-defined meta:name="OVERHEIDop.versieInformatie"/>
  </office:meta>
</office:document-meta>
</file>